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S_Rond" svg:font-family="HS_Ro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name-complex="Times New Roman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fo:language="ro" fo:country="RO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4pt" fo:language="ro" fo:country="RO" style:font-size-asian="14pt" style:font-size-complex="14pt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4pt" fo:language="ro" fo:country="RO" style:font-size-asian="14pt" style:font-size-complex="14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in" fo:margin-right="0in" fo:text-indent="0.5in" style:auto-text-indent="false"/>
      <style:text-properties style:font-name="Times New Roman" fo:font-style="normal" fo:font-weight="normal" style:font-style-asian="normal" style:font-weight-asian="normal" style:font-name-complex="Times New Roman"/>
    </style:style>
    <style:style style:name="P13" style:family="paragraph" style:parent-style-name="Text_20_body">
      <style:paragraph-properties fo:margin-left="0in" fo:margin-right="0in" fo:line-height="150%" fo:text-align="justify" style:justify-single-word="false" fo:text-indent="0.5in" style:auto-text-indent="false"/>
      <style:text-properties style:font-name="Times New Roman" fo:font-style="normal" fo:font-weight="normal" style:font-style-asian="normal" style:font-weight-asian="normal" style:font-name-complex="Times New Roman" style:font-size-complex="14pt"/>
    </style:style>
    <style:style style:name="P14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.5in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4pt" fo:language="ro" fo:country="RO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in" fo:margin-right="0in" fo:margin-top="0in" fo:margin-bottom="0in" fo:line-height="100%" fo:text-align="end" style:justify-single-word="false" fo:text-indent="0in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18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font-size="14pt" fo:language="ro" fo:country="RO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font-style="normal" fo:font-weight="normal" style:font-style-asian="normal" style:font-weight-asian="normal" style:font-name-complex="Times New Roman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4pt" fo:language="ro" fo:country="RO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Times New Roman" fo:font-size="14pt" fo:language="ro" fo:country="RO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style:font-name="Times New Roman" fo:font-style="normal" fo:font-weight="normal" style:font-style-asian="normal" style:font-weight-asian="normal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o" fo:country="RO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language="ro" fo:country="RO" fo:font-style="normal" fo:font-weight="normal" style:font-size-asian="14pt" style:font-style-asian="normal" style:font-weight-asian="normal" style:font-name-complex="Times New Roman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ROM</text:span><text:span text:style-name="T3">Â</text:span><text:span text:style-name="T1">NIA</text:span></text:p>
      <text:p text:style-name="P2">JUDEŢUL IALOMIŢA</text:p>
      <text:p text:style-name="P2">CONSILIUL LOCAL AL ORAŞULUI ŢĂNDĂREI</text:p>
      <text:p text:style-name="P2"/>
      <text:p text:style-name="P1"/>
      <text:p text:style-name="P4">PROCES-VERBAL</text:p>
      <text:p text:style-name="P4">Nr. <text:span text:style-name="T2">5072/07.05.2015</text:span></text:p>
      <text:p text:style-name="P3"/>
      <text:p text:style-name="P3"/>
      <text:p text:style-name="P8">Încheiat astăzi, <text:span text:style-name="T2">06.05.2015</text:span>, în şedinţa <text:span text:style-name="T2">de îndată</text:span> a Consiliului Local al oraşului Ţăndărei, convocată prin dispoziţia Primarului cu nr. <text:span text:style-name="T2">286/05.05.2015</text:span>, pentru data de mai sus, orele 16.30, in localul acestuia.</text:p>
      <text:p text:style-name="P8">Convocarea şi proiectele ordinii de zi s-au făcut cunoscute în scris, în care au fost precizate: data, ora, locul desfăşurarii şi ordinea de zi a şedinţei.</text:p>
      <text:p text:style-name="P8">Presedintele sedintei este doamnul consilier Ghițău Marian.</text:p>
      <text:p text:style-name="P24"><text:span text:style-name="T4"><text:tab/>La sedinta sunt prezenti 1</text:span><text:span text:style-name="T5">4</text:span><text:span text:style-name="T4"> consilieri în funcţie, </text:span><text:span text:style-name="T5">domnii consilieri Mitrea Traian și Grecu Mitel absentând nemotivat.</text:span></text:p>
      <text:p text:style-name="P26"><text:tab/>Lucrările şedinţei sunt deschise de către preşedintele de şedinţă, care prezintă ordinea de zi:</text:p>
      <text:p text:style-name="P23"><text:tab/>1.Proiect de hotărâre privind aderarea orașului Țăndărei la ,,Parteneriatul GAL Danubius Ialomița-Brăila”.</text:p>
      <text:p text:style-name="P15"><text:tab/>Se supune la vot ordinea de zi şi nefiind obiecţii se aprobă în unanimitate.</text:p>
      <text:p text:style-name="P15"/>
      <text:p text:style-name="P16"><text:tab/>D-l Balea Marin: proiectul de hotărâre este corect, da sau nu?</text:p>
      <text:p text:style-name="P16"/>
      <text:p text:style-name="P24"><text:span text:style-name="T6"><text:tab/>1.</text:span><text:span text:style-name="T4">Preşedintele de şedinţă dă citire la proiectul de hotărâre privind <text:s/></text:span><text:span text:style-name="T7">aderarea orașului Țăndărei la ,,Parteneriatul GAL Danubius Ialomița-Brăila”, se prezintă <text:s/>referatul secretarului cu nr. 4528/22.04.2015 și raportul administratorului public cu nr. 4437/20.04.2015.</text:span></text:p>
      <text:p text:style-name="P20">D-l Secretar: în ședinața din 30.04.2015 s-a propus convocarea unei ședințe de îndată. Am purtat mai multe discuții cu domnul Potor, Asociația încă nu este înființată, acum aprobându-se aderarea la Parteneriat. La înființarea Asociației se va completa hotărârea cu aderarea la Asociație și plata cotizației.</text:p>
      <text:p text:style-name="P20">D-l Popa Marin: vreau ca reprezentanți Gal să ne spună câteva cuvinte.</text:p>
      <text:p text:style-name="P20">D-l Manta George: în viitorul apropiat vom intra în legalitate. Sperăm ca la sfârșitul anului 2015 începutul anului viitor GAL Danubius Ialomița-Brăila să fie funcțional. Asta înseamnă că persoanele din localitatea Țăndărei vor putea depune proiecte pe diverse axe.</text:p>
      <text:p text:style-name="P20">D-l Petrache Gheorghe: noi ca UAT putem veni și cu proiecte în derulare sau numai cu proiecte noi?</text:p>
      <text:p text:style-name="P20"><text:soft-page-break/>D-l Manta George: proiecte noi. </text:p>
      <text:p text:style-name="P20">D-l Secretar: se face acest parteneriat pe motiv că vechiul GAL s-a desființat sau și-a încetat activitatea. Acesta este motivul pentru care se aderă la noul Parteneriat.</text:p>
      <text:p text:style-name="P20">D-l Petrache Gheorghe: noul Gal se adresează până la 100.000 de locuitori.</text:p>
      <text:p text:style-name="P20">D-Secretar: vechiul GAL era pentru mediul rural, acum în Ghidul solicitantului se specifică că este și pentru micile orașe.</text:p>
      <text:p text:style-name="P20">D-l Popa Marin: vrem să ne ajutați cu consultanță pentru a accesa proiecte.</text:p>
      <text:p text:style-name="P20">D-l Manta George: desigur.</text:p>
      <text:p text:style-name="P20"/>
      <text:p text:style-name="P11">Se supune la vot proiectul de hotărâre şi nefiind obiecţii se aprobă în unanimitate-1<text:span text:style-name="T2">4</text:span> pentru.</text:p>
      <text:p text:style-name="P21"/>
      <text:p text:style-name="P7"><text:tab/>Drept pentru care închei prezentul proces-verbal.</text:p>
      <text:p text:style-name="P7"/>
      <text:p text:style-name="P7"/>
      <text:p text:style-name="P14">PREŞEDINTE DE ŞEDINŢĂ</text:p>
      <text:p text:style-name="P14">Ghițău Marian</text:p>
      <text:p text:style-name="P17"/>
      <text:p text:style-name="P17"/>
      <text:p text:style-name="P18"><text:s text:c="90"/>Contrasemnează</text:p>
      <text:p text:style-name="P14"><text:s text:c="79"/>SECRETAR</text:p>
      <text:p text:style-name="P14"><text:s text:c="79"/>Jrs. Bucuroiu Marian</text:p>
      <text:p text:style-name="P12"/>
      <text:p text:style-name="P6"/>
      <text:p text:style-name="P8"/>
      <text:p text:style-name="P8"/>
      <text:p text:style-name="P9"/>
      <text:p text:style-name="P9"/>
      <text:p text:style-name="P8"/>
      <text:p text:style-name="P10"/>
      <text:p text:style-name="P15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S_Rond" svg:font-family="HS_Ro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HS_Rond" fo:font-size="14pt" fo:language="ro" fo:country="RO" fo:font-style="italic" fo:font-weight="bold" style:font-size-asian="14pt" style:font-style-asian="italic" style:font-weight-asian="bold" style:font-name-complex="HS_Rond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.2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A</dc:title>
    <meta:initial-creator>alina</meta:initial-creator>
    <meta:creation-date>2013-08-01T08:59:00</meta:creation-date>
    <dc:date>2015-05-12T10:28:48.22</dc:date>
    <meta:print-date>2013-05-22T15:16:00</meta:print-date>
    <meta:editing-cycles>41</meta:editing-cycles>
    <meta:editing-duration>PT2H14M18S</meta:editing-duration>
    <meta:generator>OpenOffice/4.1.1$Win32 OpenOffice.org_project/411m6$Build-9775</meta:generator>
    <meta:document-statistic meta:table-count="0" meta:image-count="0" meta:object-count="0" meta:page-count="2" meta:paragraph-count="31" meta:word-count="399" meta:character-count="2951"/>
  </office:meta>
</office:document-meta>
</file>