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7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8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4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Heading_20_1">
      <style:text-properties fo:font-size="12pt" style:font-size-asian="12pt"/>
    </style:style>
    <style:style style:name="P21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22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style:font-name="Times New Roman1" fo:language="ro" fo:country="RO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2">JUDEŢUL IALOMIŢA</text:p>
      <text:h text:style-name="P20" text:outline-level="1">CONSILIUL LOCAL AL ORAŞULUI ŢĂNDĂREI</text:h>
      <text:p text:style-name="P1"/>
      <text:h text:style-name="P21" text:outline-level="1">H O T Ă RÂ R E</text:h>
      <text:p text:style-name="P2"><text:span text:style-name="T2">p</text:span><text:span text:style-name="T1">rivind aderarea ora</text:span><text:span text:style-name="T2">șului Țăndărei la <text:s/>,,Parteneriatul GAL Danubius Ialomița-Brăila”</text:span></text:p>
      <text:p text:style-name="P17"/>
      <text:p text:style-name="P14">Consiliul Local al oraşului Ţăndărei,judeţul Ialomiţa,</text:p>
      <text:p text:style-name="P13">Având în vedere:</text:p>
      <text:p text:style-name="P22">-notificarea cu nr. 3652/26.03.2015 a GAL Danubius</text:p>
      <text:p text:style-name="P22">-raportul administratorului public cu nr. 4437/20.04.2015</text:p>
      <text:p text:style-name="P22">-referatul secretarului cu nr. 4528/22.04.2015</text:p>
      <text:p text:style-name="P13">În conformitate cu:</text:p>
      <text:p text:style-name="P8"><text:span text:style-name="T3">-</text:span><text:span text:style-name="T4">art. 36 alin. (2) lit. ,,e”, alin. (7) lit. ,,c” <text:s/>din Legea 215/2001 <text:s/>privind administraţia publică locală, republicată</text:span></text:p>
      <text:p text:style-name="P15">În temeiul art.45 alin. (1) din Legea administraţiei publice locale nr.215/2001, republicată,</text:p>
      <text:p text:style-name="P12"/>
      <text:p text:style-name="P7">H O T ĂR Ă Ş T E</text:p>
      <text:p text:style-name="P7"/>
      <text:p text:style-name="P6"><text:tab/>Art.1. <text:span text:style-name="T5">Se aprobă aderarea orașului Țăndărei, județul Ialomița la ,,Parteneriatul GAL Danubius Ialomița-Brăila” în vederea implementării unei Strategii de Dezvoltare Locală LEADER cu finanțare prin PNDR 2014-2020.</text:span></text:p>
      <text:p text:style-name="P6"><text:span text:style-name="T5"><text:tab/></text:span>Art.2. <text:span text:style-name="T5">Primarul orașului Țăndărei, domnul Roman George Cristian, se împuternicește să reprezinte orașul Țăndărei, județul Ialomița în cadrul Parteneriatului GAL Danubius Ialomița-Brăila.</text:span></text:p>
      <text:p text:style-name="P6"><text:span text:style-name="T5"><text:tab/></text:span>Art.3.<text:span text:style-name="T5">Orașul Țăndărei, județul Ialomița nu va adera la un alt Parteneriat în afara celui menționat la articolul 1 pentru implementarea unei Strategii de Dezvoltare Locală LEADER cu finanțare din PNDR 2014-2020.</text:span></text:p>
      <text:p text:style-name="P6"><text:span text:style-name="T5"><text:tab/></text:span>Art.4. <text:span text:style-name="T5">Prezenta hotărâre va fi dusă la îndeplinire de primarul oraşului și serviciile subordonate.</text:span></text:p>
      <text:p text:style-name="P22"/>
      <text:p text:style-name="P22"/>
      <text:p text:style-name="P22"/>
      <text:p text:style-name="P3">PREŞEDINTE DE ŞEDINŢĂ</text:p>
      <text:p text:style-name="P3">GHIŢĂU MARIAN</text:p>
      <text:p text:style-name="P3"/>
      <text:p text:style-name="P3"/>
      <text:p text:style-name="P3"/>
      <text:p text:style-name="P9"><text:tab/><text:tab/><text:tab/><text:tab/><text:tab/><text:tab/><text:tab/> <text:s text:c="8"/>Contrasemnează,<text:tab/></text:p>
      <text:p text:style-name="P10"><text:s text:c="74"/>SECRETAR</text:p>
      <text:p text:style-name="P11"><text:s text:c="9"/>Jrs. BUCUROIU MARIAN</text:p>
      <text:p text:style-name="P3"/>
      <text:p text:style-name="P3"/>
      <text:p text:style-name="P3"/>
      <text:p text:style-name="P3">INIŢIATOR</text:p>
      <text:p text:style-name="P3">VICEPRIMAR</text:p>
      <text:p text:style-name="P3">PETRACHE GHEORGHE</text:p>
      <text:p text:style-name="P4"/>
      <text:p text:style-name="P4">Adoptată la Ţăndărei</text:p>
      <text:p text:style-name="P4">Astăzi:<text:tab/><text:tab/></text:p>
      <text:p text:style-name="P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1M37S</meta:editing-duration>
    <meta:editing-cycles>10</meta:editing-cycles>
    <meta:generator>OpenOffice/4.1.1$Win32 OpenOffice.org_project/411m6$Build-9775</meta:generator>
    <dc:date>2015-05-05T15:19:16.27</dc:date>
    <meta:print-date>2015-05-05T15:17:02.85</meta:print-date>
    <meta:document-statistic meta:table-count="0" meta:image-count="0" meta:object-count="0" meta:page-count="1" meta:paragraph-count="29" meta:word-count="206" meta:character-count="1586"/>
    <meta:user-defined meta:name="Info 1"/>
    <meta:user-defined meta:name="Info 2"/>
    <meta:user-defined meta:name="Info 3"/>
    <meta:user-defined meta:name="Info 4"/>
  </office:meta>
</office:document-meta>
</file>