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7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11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normal" style:font-size-asian="12pt" style:font-weight-asian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language="ro" fo:country="RO" fo:font-weight="bold" style:font-size-asian="12pt" style:font-weight-asian="bold" style:font-weight-complex="bold"/>
    </style:style>
    <style:style style:name="P16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weight-complex="normal"/>
    </style:style>
    <style:style style:name="P18" style:family="paragraph" style:parent-style-name="Normal_20__28_Web_29_">
      <style:paragraph-properties fo:margin-top="0in" fo:margin-bottom="0in" fo:line-height="100%"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language="ro" fo:country="RO" fo:font-weight="normal" style:font-size-asian="12pt" style:font-weight-asian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Heading_20_1">
      <style:text-properties fo:font-size="12pt" style:font-size-asian="12pt"/>
    </style:style>
    <style:style style:name="T1" style:family="text">
      <style:text-properties style:font-name="Times New Roman1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o" fo:country="R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OMÂNIA</text:p>
      <text:p text:style-name="P2">JUDEŢUL IALOMIŢA</text:p>
      <text:h text:style-name="P23" text:outline-level="1">CONSILIUL LOCAL AL ORAŞULUI ŢĂNDĂREI</text:h>
      <text:p text:style-name="P1"/>
      <text:h text:style-name="P23" text:outline-level="1">H O T Ă RÂ R E</text:h>
      <text:p text:style-name="P21">privind aprobarea unui acord de parteneriat</text:p>
      <text:p text:style-name="P21"/>
      <text:p text:style-name="P16">Consiliul Local al oraşului Ţăndărei,judeţul Ialomiţa,</text:p>
      <text:p text:style-name="P15">Având în vedere:</text:p>
      <text:p text:style-name="P10">-raportul administratorului public cu nr. 4552/22.04.2015</text:p>
      <text:p text:style-name="P10">-avizul comisiei de urbanism, amenajarea teritoriului, protecția mediului, agricultură și turism cu nr. 4616/23.04.2015</text:p>
      <text:p text:style-name="P15">În conformitate cu:</text:p>
      <text:p text:style-name="P6">-<text:span text:style-name="T1">art. 36 alin. (2) lit. ,,d”, alin. (6) lit. ,,a” <text:s/>pct. 2 din Legea 215/2001 <text:s/>privind administraţia publică locală, republicată</text:span></text:p>
      <text:p text:style-name="P17">În temeiul art.45 alin. (1) din Legea administraţiei publice locale nr.215/2001, republicată,</text:p>
      <text:p text:style-name="P14"/>
      <text:p text:style-name="P7">H O T ĂR Ă Ş T E</text:p>
      <text:p text:style-name="P7"/>
      <text:p text:style-name="P8"><text:tab/>Art.1. <text:span text:style-name="T3">Se aprobă Acordul de parteneriat între părțile:</text:span></text:p>
      <text:p text:style-name="P8"><text:tab/><text:span text:style-name="T3">-Unitatea Administrativ Teritorială Țăndărei</text:span></text:p>
      <text:p text:style-name="P18"><text:tab/>-Consiliul Local Țăndărei</text:p>
      <text:p text:style-name="P18"><text:tab/>-Poliția orașului Țăndărei</text:p>
      <text:p text:style-name="P18"><text:tab/>-Biserica ,,Sfinții Voievozi”</text:p>
      <text:p text:style-name="P18"><text:tab/>-Biserica ,,Nașterea Domnului”</text:p>
      <text:p text:style-name="P18"><text:tab/>-Biserica ,,Sfinții Împărați Constantin și Elena”</text:p>
      <text:p text:style-name="P18"><text:tab/>-Biserica ,,Sfântul Ierarh Spiridon”</text:p>
      <text:p text:style-name="P18"><text:tab/>-Liceul Teoretic ,,Paul Georgescu” Țăndărei</text:p>
      <text:p text:style-name="P18"><text:tab/>-Liceul Tehnologic Țăndărei</text:p>
      <text:p text:style-name="P18"><text:tab/>-Școala Gimnazială nr.1 Țăndărei</text:p>
      <text:p text:style-name="P18"><text:tab/>-Școala Gimnazială ,,Spiru Haret” Țăndărei</text:p>
      <text:p text:style-name="P18"><text:tab/>-Grădinița cu Program Prelungit Țăndărei</text:p>
      <text:p text:style-name="P9"><text:tab/>-Asociația suport pentru copii, tineri și grupuri/femei defavorizate ,,Activ”</text:p>
      <text:p text:style-name="P9"><text:tab/><text:span text:style-name="T2">Art.2.</text:span> Obiectivul general al parteneriatului este strângerea de fonduri necesare tratamentului preoperator și postoperator al copilului Ion Andreea Luciana, în cadrul proiectului ,,SĂ O AJUTĂM PE ANDREEA SĂ TRĂIASCĂ”.</text:p>
      <text:p text:style-name="P9"><text:tab/><text:span text:style-name="T2">Art.3. </text:span>Prezenta hotărâre va fi dusă la îndeplinire de primarul oraşului, serviciile subordonate și membrii Acordului de parteneriat.</text:p>
      <text:p text:style-name="P10"/>
      <text:p text:style-name="P3">PREŞEDINTE DE ŞEDINŢĂ</text:p>
      <text:p text:style-name="P3">GHIŢĂU MARIAN</text:p>
      <text:p text:style-name="P3"/>
      <text:p text:style-name="P3"/>
      <text:p text:style-name="P11"><text:tab/><text:tab/><text:tab/><text:tab/><text:tab/><text:tab/><text:tab/> <text:s text:c="8"/>Contrasemnează,<text:tab/></text:p>
      <text:p text:style-name="P12"><text:s text:c="76"/>SECRETAR</text:p>
      <text:p text:style-name="P13"><text:s text:c="8"/>Jrs. BUCUROIU MARIAN</text:p>
      <text:p text:style-name="P3"/>
      <text:p text:style-name="P4"/>
      <text:p text:style-name="P4">Adoptată la Ţăndărei</text:p>
      <text:p text:style-name="P4">Astăzi: <text:s/><text:span text:style-name="T4">30.04.2015</text:span><text:tab/><text:tab/></text:p>
      <text:p text:style-name="P5">Cu nr. <text:s text:c="3"/>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41S</meta:editing-duration>
    <meta:editing-cycles>8</meta:editing-cycles>
    <meta:generator>OpenOffice/4.1.1$Win32 OpenOffice.org_project/411m6$Build-9775</meta:generator>
    <dc:date>2015-05-04T09:25:50.60</dc:date>
    <meta:print-date>2015-04-22T15:21:10.63</meta:print-date>
    <meta:document-statistic meta:table-count="0" meta:image-count="0" meta:object-count="0" meta:page-count="1" meta:paragraph-count="37" meta:word-count="223" meta:character-count="1767"/>
    <meta:user-defined meta:name="Info 1"/>
    <meta:user-defined meta:name="Info 2"/>
    <meta:user-defined meta:name="Info 3"/>
    <meta:user-defined meta:name="Info 4"/>
  </office:meta>
</office:document-meta>
</file>