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6" style:family="paragraph" style:parent-style-name="Heading_20_1">
      <style:text-properties fo:font-size="12pt" style:font-size-asian="12pt"/>
    </style:style>
    <style:style style:name="P17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2">JUDEŢUL IALOMIŢA</text:p>
      <text:h text:style-name="P16" text:outline-level="1">CONSILIUL LOCAL AL ORAŞULUI ŢĂNDĂREI</text:h>
      <text:p text:style-name="P1"/>
      <text:h text:style-name="P17" text:outline-level="1">H O T Ă RÂ R E</text:h>
      <text:p text:style-name="P2"><text:span text:style-name="T2">p</text:span><text:span text:style-name="T1">rivind v</text:span><text:span text:style-name="T2">ânzarea fără licitație a unui teren intravilan aparținând domeniului privat al orașului Țăndărei</text:span></text:p>
      <text:p text:style-name="P19"/>
      <text:p text:style-name="P13">Consiliul Local al oraşului Ţăndărei,judeţul Ialomiţa,</text:p>
      <text:p text:style-name="P12">Având în vedere:</text:p>
      <text:p text:style-name="P8">-notificarea SC OYL COMPANY LOGISTIC SRL CU NR. 2268/19.02.2015</text:p>
      <text:p text:style-name="P8">-referatul compartimentelor urbanism și contabilitate cu nr. 3219/13.03.2015</text:p>
      <text:p text:style-name="P8">-Hotărârea Consiliului Local Țăndărei nr. 59/20.12.2012 privind vânzarea fără licitație a unui teren intravilan aparținând domeniului privat al orașului Țăndărei</text:p>
      <text:p text:style-name="P8">-contractul de concesiune nr. 1488/01.11.2012</text:p>
      <text:p text:style-name="P8">-avizul comisiei de urbanism, amenajarea teritoriului, protecția mediului, agricultură și turism cu nr. 4614/23.04.2015</text:p>
      <text:p text:style-name="P12">În conformitate cu:</text:p>
      <text:p text:style-name="P8">-Hotărârea Consiliului Local Țăndărei cu nr. 21/26.02.2004 privind însușirea raportului de evaluare a activului reprezentând teren intravilan, aparținând domeniului privat al orașului Țăndărei, destinat pentru spații comerciale în vederea vânzării</text:p>
      <text:p text:style-name="P8">-Hotărârea Consiliului Local Țăndărei cu nr.70/30.06.2005 privind aprobarea prețului de vânzare a terenurilor apaținând domeniului privat al orașului Țăndărei</text:p>
      <text:p text:style-name="P8">-Hotărârea Consiliului Local Țăndărei cu nr. 16/12.02.2015 privind însușirea inventarului bunurilor care alcătuiesc domeniul privat al orașului Țăndărei</text:p>
      <text:p text:style-name="P6">-<text:span text:style-name="T4">art. 36 alin. (2) lit. ,,c” și alin. (5) lit. ,,b” <text:s/>din Legea 215/2001 <text:s/>privind administraţia publică locală, republicată</text:span></text:p>
      <text:p text:style-name="P14">În temeiul art.45 alin. <text:span text:style-name="T3">(3)</text:span> din Legea administraţiei publice locale nr.215/2001, republicată,</text:p>
      <text:p text:style-name="P7">H O T ĂR Ă Ş T E</text:p>
      <text:p text:style-name="P6"/>
      <text:p text:style-name="P6"><text:tab/>Art.1.<text:span text:style-name="T5">Se aprobă vânzarea fără licitație a terenului intravilan în suprafață de 1315,19 mp aparținând domeniului privat, conform Încheierii nr. C.F. 1053/N a Oficiului de Cadastru și Publicitate Imobiliară Ialomița, către S.C. OYL COMPANY LOGISTIC S.R.L., CUI 21436240/23.03.2007.</text:span></text:p>
      <text:p text:style-name="P6"><text:span text:style-name="T5"><text:tab/></text:span>Art.2.<text:span text:style-name="T5">Terenul este situat pe strada Aleea Teilor nr.4 și face obiectul Contractului de concesiune nr.1488/2012.</text:span></text:p>
      <text:p text:style-name="P6"><text:span text:style-name="T5"><text:tab/></text:span>Art.3.<text:span text:style-name="T5">Prețul vânzării este de <text:s/>lei 126 lei/mp ,care se va indexa la data vânzării terenului și care va fi achitat integral la încheierea actului de vânzare-cumpărare.</text:span></text:p>
      <text:p text:style-name="P6"><text:span text:style-name="T5"><text:tab/></text:span>Art.4.<text:span text:style-name="T5">Cheltuielile ocazionate cu perfectarea actelor de vânzare-cumpărare vor fi suportate de cumpărător.</text:span></text:p>
      <text:p text:style-name="P6"><text:span text:style-name="T5"><text:tab/></text:span>Art.5.<text:span text:style-name="T5">Prezenta hotărâre va fi dusă la îndeplinire de primar și compartimentele de specialitate.</text:span></text:p>
      <text:p text:style-name="P3">PREŞEDINTE DE ŞEDINŢĂ</text:p>
      <text:p text:style-name="P3">GHIŢĂU MARIAN</text:p>
      <text:p text:style-name="P9"><text:tab/><text:tab/><text:tab/><text:tab/><text:tab/> <text:s text:c="25"/></text:p>
      <text:p text:style-name="P9"><text:s text:c="91"/>Contrasemnează,<text:tab/></text:p>
      <text:p text:style-name="P10"><text:s text:c="74"/>SECRETAR</text:p>
      <text:p text:style-name="P11"><text:s text:c="10"/>Jrs. BUCUROIU MARIAN</text:p>
      <text:p text:style-name="P3"/>
      <text:p text:style-name="P4">Adoptată la Ţăndărei</text:p>
      <text:p text:style-name="P4">Astăzi: <text:s/><text:span text:style-name="T3">30.04.2015</text:span><text:tab/><text:tab/></text:p>
      <text:p text:style-name="P5">Cu nr. <text:s text:c="3"/>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7S</meta:editing-duration>
    <meta:editing-cycles>10</meta:editing-cycles>
    <meta:generator>OpenOffice/4.1.1$Win32 OpenOffice.org_project/411m6$Build-9775</meta:generator>
    <dc:date>2015-05-04T09:30:15.63</dc:date>
    <meta:print-date>2015-05-04T09:08:12.70</meta:print-date>
    <meta:document-statistic meta:table-count="0" meta:image-count="0" meta:object-count="0" meta:page-count="1" meta:paragraph-count="33" meta:word-count="324" meta:character-count="2617"/>
    <meta:user-defined meta:name="Info 1"/>
    <meta:user-defined meta:name="Info 2"/>
    <meta:user-defined meta:name="Info 3"/>
    <meta:user-defined meta:name="Info 4"/>
  </office:meta>
</office:document-meta>
</file>