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Standard" style:master-page-name="">
      <style:paragraph-properties fo:margin-top="0in" fo:margin-bottom="0in" fo:line-height="100%" fo:text-align="center" style:justify-single-word="false" style:page-number="auto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11">JUDEŢUL IALOMIŢA</text:p>
      <text:h text:style-name="P19" text:outline-level="1">CONSILIUL LOCAL AL ORAŞULUI ŢĂNDĂREI</text:h>
      <text:p text:style-name="P10"/>
      <text:h text:style-name="P19" text:outline-level="1">H O T Ă RÂ R E</text:h>
      <text:p text:style-name="P11"><text:span text:style-name="T1">privind aprobarea Strategiei privind dezvoltarea </text:span><text:span text:style-name="T2">și funcționarea pe termen mediu și lung a serviciului de salubrizare din orașul Țăndărei</text:span></text:p>
      <text:p text:style-name="P14"/>
      <text:p text:style-name="P15"/>
      <text:p text:style-name="P3">Consiliul Local al oraşului Ţăndărei,judeţul Ialomiţa,</text:p>
      <text:p text:style-name="P2">Având în vedere:</text:p>
      <text:p text:style-name="P5">-<text:span text:style-name="T5">raportul administratorului public cu nr. 4354/16.04.2015</text:span></text:p>
      <text:p text:style-name="P5"><text:span text:style-name="T5">-avizul comisiei de urbanism, amenajarea teritoriului, protecția mediului, agricultură și turism cu nr. 4613/23.04.2015</text:span></text:p>
      <text:p text:style-name="P2">În conformitate cu:</text:p>
      <text:p text:style-name="P7">-art.8 alin. (1), (2) și (3) lit. ,,a” din Legea serviciilor comunitare de utilități publice nr. 51/2006, republicată, cu modificările și completările ulterioare</text:p>
      <text:p text:style-name="P7">-art. III alin.(1) din Legea nr. 99/2014 pentru modificarea și completarea Legii serviciului de salubrizare a localităților nr. 101/2006</text:p>
      <text:p text:style-name="P7">-art. 6 din Hotărârea Guvernului nr. 246/2006 pentru aprobarea Strategiei naționale privind accelerarea dezvoltării serviciilor comunitare de utilități publice</text:p>
      <text:p text:style-name="P8"><text:span text:style-name="T3">-</text:span><text:span text:style-name="T4">art. 36 alin. (2) lit. ,,d”, alin. (6) lit. ,,a” <text:s/>pct. 14 din Legea 215/2001 <text:s/>privind administraţia publică locală, republicată</text:span></text:p>
      <text:p text:style-name="P4">În temeiul art.45 alin. (1) din Legea administraţiei publice locale nr.215/2001, republicată,</text:p>
      <text:p text:style-name="P1"/>
      <text:p text:style-name="P6">H O T ĂR Ă Ş T E</text:p>
      <text:p text:style-name="P5"/>
      <text:p text:style-name="P5"><text:tab/>Art.1. <text:span text:style-name="T5">Se aprobă Strategia privind dezvoltarea și funcționarea pe termen mediu și lung a serviciului de salubrizare din orașul Țăndărei, conform anexei, parte integrantă din prezenta hotărâre.<text:tab/></text:span></text:p>
      <text:p text:style-name="P5"><text:tab/>Art.2. <text:span text:style-name="T5">Prezenta hotărâre va fi dusă la îndeplinire de primarul oraşului și serviciile subordonate.</text:span></text:p>
      <text:p text:style-name="P5"/>
      <text:p text:style-name="P5"/>
      <text:p text:style-name="P12">PREŞEDINTE DE ŞEDINŢĂ</text:p>
      <text:p text:style-name="P12">GHIŢĂU MARIAN</text:p>
      <text:p text:style-name="P12"/>
      <text:p text:style-name="P12"/>
      <text:p text:style-name="P12"/>
      <text:p text:style-name="P12"/>
      <text:p text:style-name="P16"><text:tab/><text:tab/><text:tab/><text:tab/><text:tab/><text:tab/><text:tab/> <text:s text:c="8"/>Contrasemnează,<text:tab/></text:p>
      <text:p text:style-name="P17"><text:s text:c="75"/>SECRETAR</text:p>
      <text:p text:style-name="P18"><text:s text:c="9"/>Jrs. BUCUROIU MARIAN</text:p>
      <text:p text:style-name="P12"/>
      <text:p text:style-name="P12"/>
      <text:p text:style-name="P12"/>
      <text:p text:style-name="P12"/>
      <text:p text:style-name="P13"/>
      <text:p text:style-name="P13">Adoptată la Ţăndărei</text:p>
      <text:p text:style-name="P13">Astăzi: <text:s/><text:span text:style-name="T3">30.04.2015</text:span><text:tab/><text:tab/></text:p>
      <text:p text:style-name="P9">Cu nr. <text:s text:c="3"/>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3S</meta:editing-duration>
    <meta:editing-cycles>8</meta:editing-cycles>
    <meta:generator>OpenOffice/4.1.1$Win32 OpenOffice.org_project/411m6$Build-9775</meta:generator>
    <dc:date>2015-05-04T09:01:16.93</dc:date>
    <meta:print-date>2015-04-17T09:27:21.57</meta:print-date>
    <meta:document-statistic meta:table-count="0" meta:image-count="0" meta:object-count="0" meta:page-count="1" meta:paragraph-count="26" meta:word-count="226" meta:character-count="1692"/>
    <meta:user-defined meta:name="Info 1"/>
    <meta:user-defined meta:name="Info 2"/>
    <meta:user-defined meta:name="Info 3"/>
    <meta:user-defined meta:name="Info 4"/>
  </office:meta>
</office:document-meta>
</file>