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2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3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4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3" style:family="paragraph" style:parent-style-name="Standard" style:master-page-name="">
      <style:paragraph-properties fo:margin-top="0in" fo:margin-bottom="0in" fo:line-height="100%" fo:text-align="center" style:justify-single-word="false" style:page-number="auto"/>
      <style:text-properties fo:font-size="12pt" fo:language="ro" fo:country="RO" fo:font-weight="bold" style:font-size-asian="12pt" style:font-weight-asian="bold" style:font-weight-complex="bold"/>
    </style:style>
    <style:style style:name="P1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7" style:family="paragraph" style:parent-style-name="Heading_20_1">
      <style:text-properties fo:font-size="12pt" style:font-size-asian="12pt"/>
    </style:style>
    <style:style style:name="P18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.4917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19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normal" style:font-size-asian="12pt" style:font-weight-asian="normal" style:font-weight-complex="normal"/>
    </style:style>
    <style:style style:name="P20" style:family="paragraph" style:parent-style-name="Text_20_body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anguage="ro" fo:country="RO" style:font-size-asian="12pt"/>
    </style:style>
    <style:style style:name="T3" style:family="text">
      <style:text-properties fo:language="ro" fo:country="RO"/>
    </style:style>
    <style:style style:name="T4" style:family="text">
      <style:text-properties fo:language="ro" fo:country="RO" fo:font-weight="normal" style:font-weight-asian="normal" style:font-weight-complex="normal"/>
    </style:style>
    <style:style style:name="T5" style:family="text">
      <style:text-properties style:font-name="Times New Roman1" fo:language="ro" fo:country="RO" fo:font-weight="normal" style:font-name-asian="Times New Roman" style:font-weight-asian="normal" style:font-name-complex="Times New Roman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OMÂNIA</text:p>
      <text:p text:style-name="P6">JUDEŢUL IALOMIŢA</text:p>
      <text:h text:style-name="P17" text:outline-level="1">CONSILIUL LOCAL AL ORAŞULUI ŢĂNDĂREI</text:h>
      <text:p text:style-name="P5"/>
      <text:h text:style-name="P17" text:outline-level="1">H O T Ă RÂ R E</text:h>
      <text:p text:style-name="P6"><text:span text:style-name="T2">p</text:span><text:span text:style-name="T1">rivind aprobarea </text:span><text:span text:style-name="T2">P</text:span><text:span text:style-name="T1">rotocolului de colaborare </text:span><text:span text:style-name="T2">î</text:span><text:span text:style-name="T1">ntre </text:span><text:span text:style-name="T2">Unitatea Administrativ Teritorială-oraș Țăndărei și Agenția pentru Agenda Digitală a României</text:span></text:p>
      <text:p text:style-name="P13"/>
      <text:p text:style-name="P3">Consiliul Local al oraşului Ţăndărei,judeţul Ialomiţa,</text:p>
      <text:p text:style-name="P18">Având în vedere:</text:p>
      <text:p text:style-name="P19">-adresa Agenției pentru Agenda Digitală a României cu nr. 2158/17.02.2015</text:p>
      <text:p text:style-name="P19">-raportul administratorului public cu nr. 4292/15.04.2015</text:p>
      <text:p text:style-name="P19">-avizul comisiei pentru activități economico-financiare, muncă și protecție socială cu nr. 4536/22.04.2015</text:p>
      <text:p text:style-name="P18">În conformitate cu:</text:p>
      <text:p text:style-name="P4"><text:span text:style-name="T3">-</text:span><text:span text:style-name="T4">Ordonanța de Urgență a Guvernului nr. 49/2009 privind libertatea de stabilire a prestatorilor de servicii și libertatea de a furniza servicii în România, cu modificările și completările ulterioare</text:span></text:p>
      <text:p text:style-name="P4"><text:span text:style-name="T3">-</text:span><text:span text:style-name="T5">art. 36 alin. (2) lit. ,,e”, alin. (7) lit. ,,a” <text:s/>din Legea 215/2001 <text:s/>privind administraţia publică locală, republicată</text:span></text:p>
      <text:p text:style-name="P2">În temeiul art.45 alin. (1) din Legea administraţiei publice locale nr.215/2001, republicată,</text:p>
      <text:p text:style-name="P1"/>
      <text:p text:style-name="P20">H O T ĂR Ă Ş T E</text:p>
      <text:p text:style-name="P20"/>
      <text:p text:style-name="P4"><text:span text:style-name="T3"><text:tab/>Art.1.</text:span><text:span text:style-name="T4">Se aprobă Protocolul de colaborare între Unitatea Administrativ Teritorială-oraș Țăndărei cu sediul în oraș Țăndărei, șoseaua București, nr. 190, județul Ialomița și Agenția pentru Agenda Digitală a României cu sediul în București, strada Italiană, nr.22, sector 2, conform anexei, parte integrantă din prezenta hotărâre.</text:span></text:p>
      <text:p text:style-name="P4"><text:span text:style-name="T4"><text:tab/></text:span><text:span text:style-name="T3">Art.2</text:span><text:span text:style-name="T4">.Se împuternicește domnul Roman George Cristian-primarul orașului Țăndărei să semneze Protocolul de colaborare între Unitatea Administrativ Teritorială-oraș Țăndărei și Agenția pentru Agenda Digitală a României.</text:span></text:p>
      <text:p text:style-name="P4"><text:span text:style-name="T4"><text:tab/></text:span><text:span text:style-name="T3">Art.3.</text:span><text:span text:style-name="T4"> Prezenta hotărâre va fi dusă la îndeplinire de primarul oraşului, serviciile subordonate și Agenția pentru Agenda Digitală a României.</text:span></text:p>
      <text:p text:style-name="P19"/>
      <text:p text:style-name="P19"/>
      <text:p text:style-name="P19"/>
      <text:p text:style-name="P7">PREŞEDINTE DE ŞEDINŢĂ</text:p>
      <text:p text:style-name="P7">GHIŢĂU MARIAN</text:p>
      <text:p text:style-name="P7"/>
      <text:p text:style-name="P7"/>
      <text:p text:style-name="P7"/>
      <text:p text:style-name="P7"/>
      <text:p text:style-name="P9"><text:tab/><text:tab/><text:tab/><text:tab/><text:tab/><text:tab/><text:tab/> <text:s text:c="8"/>Contrasemnează,<text:tab/></text:p>
      <text:p text:style-name="P10"><text:s text:c="76"/>SECRETAR</text:p>
      <text:p text:style-name="P11"><text:s text:c="9"/>Jrs. BUCUROIU MARIAN</text:p>
      <text:p text:style-name="P7"/>
      <text:p text:style-name="P7"/>
      <text:p text:style-name="P7"/>
      <text:p text:style-name="P8"/>
      <text:p text:style-name="P8">Adoptată la Ţăndărei</text:p>
      <text:p text:style-name="P8">Astăzi: <text:s/><text:span text:style-name="T3">30.04.2015</text:span><text:tab/><text:tab/></text:p>
      <text:p text:style-name="P14">Cu nr. <text:s text:c="3"/>4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3M34S</meta:editing-duration>
    <meta:editing-cycles>10</meta:editing-cycles>
    <meta:generator>OpenOffice/4.1.1$Win32 OpenOffice.org_project/411m6$Build-9775</meta:generator>
    <dc:date>2015-05-04T08:59:20.13</dc:date>
    <meta:print-date>2015-05-04T08:58:36.78</meta:print-date>
    <meta:document-statistic meta:table-count="0" meta:image-count="0" meta:object-count="0" meta:page-count="1" meta:paragraph-count="26" meta:word-count="245" meta:character-count="1887"/>
    <meta:user-defined meta:name="Info 1"/>
    <meta:user-defined meta:name="Info 2"/>
    <meta:user-defined meta:name="Info 3"/>
    <meta:user-defined meta:name="Info 4"/>
  </office:meta>
</office:document-meta>
</file>