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1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Times New Roman1" fo:font-size="12pt" fo:font-weight="normal" style:font-name-asian="Times New Roman" style:font-size-asian="12pt" style:font-weight-asian="normal" style:font-name-complex="Times New Roman" style:font-weight-complex="normal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6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7" style:family="paragraph" style:parent-style-name="Heading_20_1">
      <style:text-properties fo:font-size="12pt" style:font-size-asian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style:font-name="Times New Roman1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OMÂNIA</text:p>
      <text:p text:style-name="P3">JUDEŢUL IALOMIŢA</text:p>
      <text:h text:style-name="P17" text:outline-level="1">CONSILIUL LOCAL AL ORAŞULUI ŢĂNDĂREI</text:h>
      <text:p text:style-name="P2"/>
      <text:h text:style-name="P17" text:outline-level="1">H O T Ă RÂ R E</text:h>
      <text:p text:style-name="P10">privind acordarea normei de hrană personalului poliţiei locale</text:p>
      <text:p text:style-name="P8"/>
      <text:p text:style-name="P16">Consiliul Local al oraşului Ţăndărei,judeţul Ialomiţa,</text:p>
      <text:p text:style-name="P15">Având în vedere:</text:p>
      <text:p text:style-name="P12">-raportul compartimentului poliţie locală cu nr. 3897/02.04.2015</text:p>
      <text:p text:style-name="P12">-expunerea de motive a viceprimarului cu nr. 3898/02.04.2015</text:p>
      <text:p text:style-name="P12">-avizul comisiei de urbanism, amenjarea teritoriului, protecția mediului, agricultură și turism cu nr. 4612/23.04.2015</text:p>
      <text:p text:style-name="P15">În conformitate cu:</text:p>
      <text:p text:style-name="P12">-art. 35<text:span text:style-name="T3">¹ alin. (1) din Legea 155/2010 a poliţiei locale, republicată</text:span></text:p>
      <text:p text:style-name="P13">-art. 2 alin. (1), alin. (3) lit. ,,a”, art.3 lit. ,,b”, art. 5 alin. (2) din Hotărârea Guvernului nr. 171/11.03.2015 privind stabilirea metodologiei şi a regulilor de aplicare a drepturilor prevăzute la art. 35¹ <text:s/>alin.(1) din legea 155/2010</text:p>
      <text:p text:style-name="P13">-art. 1 lit.,,b” din Ordinul Ministrului Dezvoltării Regionale şi administraţiei publice nr. 496/30.03.2015</text:p>
      <text:p text:style-name="P13">-art. 36 alin. (2) lit. ,,d”, alin. (6) lit. ,,a” pct.7 din Legea 215/2001 <text:s/>privind administraţia publică locală, republicată</text:p>
      <text:p text:style-name="P16">În temeiul art.45 alin. (1) din Legea administraţiei publice locale nr.215/2001, republicată,</text:p>
      <text:p text:style-name="P12"/>
      <text:p text:style-name="P10">H O T ĂR Ă Ş T E</text:p>
      <text:p text:style-name="P9"/>
      <text:p text:style-name="P14"><text:span text:style-name="T2">Art.1. </text:span><text:span text:style-name="T1">Începând cu luna aprilie 2015 se aprobă contravaloarea alocaţiei valorice a normei de hrană în cuantum de 24 lei/zi pentru personalul poliţiei locale care ocupă funcţii specifice de poliţist local.</text:span></text:p>
      <text:p text:style-name="P14"><text:span text:style-name="T2">Art.2.</text:span><text:span text:style-name="T1"> Norma de hrană se acordă pentru zile calendaristice.</text:span></text:p>
      <text:p text:style-name="P14"><text:span text:style-name="T2">Art.3.</text:span><text:span text:style-name="T1"> Prezenta hotărâre va fi dusă la îndeplinire de primarul oraşului şi serviciile subordonate.</text:span></text:p>
      <text:p text:style-name="P11"/>
      <text:p text:style-name="P1">PREŞEDINTE DE ŞEDINŢĂ</text:p>
      <text:p text:style-name="P1">GHIŢĂU MARIAN</text:p>
      <text:p text:style-name="P1"/>
      <text:p text:style-name="P5"><text:tab/><text:tab/><text:tab/><text:tab/><text:tab/><text:tab/><text:tab/> <text:s text:c="8"/>Contrasemnează,<text:tab/></text:p>
      <text:p text:style-name="P6"><text:s text:c="67"/>SECRETAR</text:p>
      <text:p text:style-name="P7"><text:s/>Jrs. BUCUROIU MARIAN</text:p>
      <text:p text:style-name="P1"/>
      <text:p text:style-name="P1"/>
      <text:p text:style-name="P1"/>
      <text:p text:style-name="P4">Adoptată la Ţăndărei</text:p>
      <text:p text:style-name="P4">Astăzi: <text:s/>30.04.2015<text:tab/><text:tab/></text:p>
      <text:p text:style-name="P4">Cu nr. <text:s text:c="2"/>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5-05-04T08:46:53.65</dc:date>
    <meta:print-date>2015-04-09T09:40:01.71</meta:print-date>
    <meta:editing-cycles>18</meta:editing-cycles>
    <meta:editing-duration>PT46M29S</meta:editing-duration>
    <meta:generator>OpenOffice/4.1.1$Win32 OpenOffice.org_project/411m6$Build-9775</meta:generator>
    <meta:document-statistic meta:table-count="0" meta:image-count="0" meta:object-count="0" meta:page-count="1" meta:paragraph-count="28" meta:word-count="239" meta:character-count="1692"/>
  </office:meta>
</office:document-meta>
</file>