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  <style:text-properties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margin-left="0in" fo:margin-right="0in" fo:text-indent="0.5in" style:auto-text-indent="false"/>
    </style:style>
    <style:style style:name="P20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Text_20_body">
      <style:paragraph-properties fo:margin-left="0in" fo:margin-right="0in" fo:text-indent="0in" style:auto-text-indent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MÂNIA</text:p>
      <text:p text:style-name="P2">JUDEŢUL IALOMIŢA</text:p>
      <text:h text:style-name="P23" text:outline-level="1">CONSILIUL LOCAL AL ORAŞULUI ŢĂNDĂREI</text:h>
      <text:p text:style-name="P1"/>
      <text:p text:style-name="P1"/>
      <text:h text:style-name="P23" text:outline-level="1">H O T Ă RÂ R E</text:h>
      <text:p text:style-name="P5"><text:span text:style-name="T3">privind validarea </text:span><text:span text:style-name="T1"><text:s/>mandatului de consilier local al domnului </text:span><text:span text:style-name="T3">Badea Ștefan</text:span></text:p>
      <text:p text:style-name="P6"/>
      <text:p text:style-name="P6"/>
      <text:p text:style-name="P17"><text:tab/>Consiliul Local al oraşului Ţăndărei, judeţul Ialomiţa,</text:p>
      <text:p text:style-name="P12">Având în vedere:</text:p>
      <text:p text:style-name="P13">-adresa Partidului Social Democrat <text:s/>cu nr. 35/14.04.2015, înregistrată la Unitatea Administrativ Teritorială Ţăndărei cu nr. 4470/20.04.2015, prin care confirmă apartenenţa la partid a domnului Badea Ștefan</text:p>
      <text:p text:style-name="P16"><text:span text:style-name="T6">-</text:span><text:span text:style-name="T4">lista candidaţilor P.S.D pentru funcţia de consilier în Consiliul Local </text:span></text:p>
      <text:p text:style-name="P16"><text:span text:style-name="T4">-avizul comisiei juridice, de disciplină, învățământ, social-culturale, culte, sănătate și familie cu nr. 4542/22.04.2015</text:span></text:p>
      <text:p text:style-name="P12">În conformitate cu:</text:p>
      <text:p text:style-name="P16"><text:span text:style-name="T2">-prevederile art.6 din Legea 393/2004 privind Statutul aleşilor locali</text:span><text:span text:style-name="T4"> </text:span></text:p>
      <text:p text:style-name="P19">În temeiul art.45 alin. (1) din Legea administraţiei publice locale nr. 215/2001, republicată,</text:p>
      <text:p text:style-name="P19"/>
      <text:p text:style-name="P14">HOTĂRĂŞTE</text:p>
      <text:p text:style-name="P15"/>
      <text:p text:style-name="P18"><text:span text:style-name="T7"><text:tab/></text:span><text:span text:style-name="T5">Art.1. </text:span><text:span text:style-name="T6">Se validează mandatul de consilier local al domnului Badea Ștefan.</text:span></text:p>
      <text:p text:style-name="P20"><text:span text:style-name="T5">Art.2.</text:span> <text:span text:style-name="T4">Consilierul Badea Ștefan se numeşte membru în comisia de urbanism, amenajarea teritoriului, protecția mediului, agricultură și turism.</text:span></text:p>
      <text:p text:style-name="P21"/>
      <text:p text:style-name="P21"/>
      <text:p text:style-name="P4">PREŞEDINTE DE ŞEDINŢĂ</text:p>
      <text:p text:style-name="P8">GHIŢĂU MARIAN</text:p>
      <text:p text:style-name="P4"/>
      <text:p text:style-name="P4"/>
      <text:p text:style-name="P4"/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/>
      <text:p text:style-name="P3">Adoptată la Ţăndărei</text:p>
      <text:p text:style-name="P3">Astăzi: <text:span text:style-name="T4">30.04.2015</text:span><text:tab/><text:tab/></text:p>
      <text:p text:style-name="P7">Cu nr. <text:s text:c="2"/><text:span text:style-name="T4">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3S</meta:editing-duration>
    <meta:editing-cycles>12</meta:editing-cycles>
    <meta:generator>OpenOffice/4.1.1$Win32 OpenOffice.org_project/411m6$Build-9775</meta:generator>
    <dc:date>2015-05-04T08:38:36.02</dc:date>
    <meta:print-date>2014-10-08T10:57:38.05</meta:print-date>
    <meta:document-statistic meta:table-count="0" meta:image-count="0" meta:object-count="0" meta:page-count="1" meta:paragraph-count="24" meta:word-count="158" meta:character-count="1257"/>
    <meta:user-defined meta:name="Info 1"/>
    <meta:user-defined meta:name="Info 2"/>
    <meta:user-defined meta:name="Info 3"/>
    <meta:user-defined meta:name="Info 4"/>
  </office:meta>
</office:document-meta>
</file>