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8" text:outline-level="1">CONSILIUL LOCAL AL ORAŞULUI ŢĂNDĂREI</text:h>
      <text:p text:style-name="P2"/>
      <text:p text:style-name="P2"/>
      <text:h text:style-name="P18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>-avizul comisiei juridice, de disciplină, învățământ, social culturale, culte, sănătate și familie cu nr. 4539/22.04.2015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amnul consilier local GHIŢĂU MARIAN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GHIŢĂU MARIAN</text:p>
      <text:p text:style-name="P1"/>
      <text:p text:style-name="P1"/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/>
      <text:p text:style-name="P4">Adoptată la Ţăndărei</text:p>
      <text:p text:style-name="P4">Astăzi: <text:s/>30.04.2015<text:tab/><text:tab/></text:p>
      <text:p text:style-name="P4">Cu nr. <text:s text:c="2"/>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05-04T10:05:01.98</dc:date>
    <meta:print-date>2012-03-12T10:46:00</meta:print-date>
    <meta:editing-cycles>17</meta:editing-cycles>
    <meta:editing-duration>PT15M12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142" meta:character-count="1079"/>
  </office:meta>
</office:document-meta>
</file>