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7" text:outline-level="1">CONSILIUL LOCAL AL ORAŞULUI ŢĂNDĂREI</text:h>
      <text:p text:style-name="P2"/>
      <text:p text:style-name="P2"/>
      <text:h text:style-name="P17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GHIŢĂU MARIAN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GHIŢĂU MARIAN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4-09T09:39:40.73</dc:date>
    <meta:print-date>2012-03-12T10:46:00</meta:print-date>
    <meta:editing-cycles>15</meta:editing-cycles>
    <meta:editing-duration>PT14M5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29" meta:character-count="977"/>
  </office:meta>
</office:document-meta>
</file>