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Text_20_body">
      <style:paragraph-properties fo:text-align="justify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name="Times New Roman1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MÂNIA</text:p>
      <text:p text:style-name="P3">JUDEŢUL IALOMIŢA</text:p>
      <text:h text:style-name="P17" text:outline-level="1">CONSILIUL LOCAL AL ORAŞULUI ŢĂNDĂREI</text:h>
      <text:p text:style-name="P2"/>
      <text:h text:style-name="P17" text:outline-level="1">H O T Ă RÂ R E</text:h>
      <text:p text:style-name="P10">privind acordarea normei de hrană personalului poliţiei locale</text:p>
      <text:p text:style-name="P8"/>
      <text:p text:style-name="P15">Consiliul Local al oraşului Ţăndărei,judeţul Ialomiţa,</text:p>
      <text:p text:style-name="P14">Având în vedere:</text:p>
      <text:p text:style-name="P12">-raportul compartimentului poliţie locală cu nr. 3897/02.04.2015</text:p>
      <text:p text:style-name="P12">-expunerea de motive a viceprimarului cu nr. 3898/02.04.2015</text:p>
      <text:p text:style-name="P14">În conformitate cu:</text:p>
      <text:p text:style-name="P12">-art. 35<text:span text:style-name="T3">¹ alin. (1) din Legea 155/2010 a poliţiei locale, republicată</text:span></text:p>
      <text:p text:style-name="P18">-art. 2 alin. (1), alin. (3) lit. ,,a”, art.3 lit. ,,b”, art. 5 alin. (2) din Hotărârea Guvernului nr. 171/11.03.2015 privind stabilirea metodologiei şi a regulilor de aplicare a drepturilor prevăzute la art. 35¹ <text:s/>alin.(1) din legea 155/2010</text:p>
      <text:p text:style-name="P18">-art. 1 lit.,,b” din Ordinul Ministrului Dezvoltării Regionale şi administraţiei publice nr. 496/30.03.2015</text:p>
      <text:p text:style-name="P18">-art. 36 alin. (2) lit. ,,d”, alin. (6) lit. ,,a” pct.7 din Legea 215/2001 <text:s/>privind administraţia publică locală, republicată</text:p>
      <text:p text:style-name="P15">În temeiul art.45 alin. (1) din Legea administraţiei publice locale nr.215/2001, republicată,</text:p>
      <text:p text:style-name="P12"/>
      <text:p text:style-name="P10">H O T ĂR Ă Ş T E</text:p>
      <text:p text:style-name="P9"/>
      <text:p text:style-name="P13"><text:span text:style-name="T2">Art.1. </text:span><text:span text:style-name="T1">Începând cu luna aprilie 2015 se aprobă contravaloarea alocaţiei valorice a normei de hrană în cuantum de 24 lei/zi pentru personalul poliţiei locale care ocupă funcţii specifice de poliţist local.</text:span></text:p>
      <text:p text:style-name="P13"><text:span text:style-name="T2">Art.2.</text:span><text:span text:style-name="T1"> Norma de hrană se acordă pentru zile calendaristice.</text:span></text:p>
      <text:p text:style-name="P13"><text:span text:style-name="T2">Art.3.</text:span><text:span text:style-name="T1"> Prezenta hotărâre va fi dusă la îndeplinire de primarul oraşului şi serviciile subordonate.</text:span></text:p>
      <text:p text:style-name="P11"/>
      <text:p text:style-name="P1">PREŞEDINTE DE ŞEDINŢĂ</text:p>
      <text:p text:style-name="P1">GHIŢĂU MARIAN</text:p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>INIŢIATOR</text:p>
      <text:p text:style-name="P1">VICEPRIMAR</text:p>
      <text:p text:style-name="P1">PETRACHE GHEORGHE</text:p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4-15T13:50:14.39</dc:date>
    <meta:print-date>2015-04-09T09:40:01.71</meta:print-date>
    <meta:editing-cycles>17</meta:editing-cycles>
    <meta:editing-duration>PT44M56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27" meta:character-count="1593"/>
  </office:meta>
</office:document-meta>
</file>