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1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2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5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7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18" style:family="paragraph" style:parent-style-name="Heading_20_1"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language="ro" fo:country="RO" fo:font-weight="bold" style:font-size-asian="12pt" style:font-weight-asian="bold" style:font-weight-complex="bold"/>
    </style:style>
    <style:style style:name="T3" style:family="text">
      <style:text-properties fo:language="ro" fo:country="RO"/>
    </style:style>
    <style:style style:name="T4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font-name="Times New Roman1" style:font-name-asian="Times New Roman"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OMÂNIA</text:p>
      <text:p text:style-name="P2">JUDEŢUL IALOMIŢA</text:p>
      <text:h text:style-name="P18" text:outline-level="1">CONSILIUL LOCAL AL ORAŞULUI ŢĂNDĂREI</text:h>
      <text:p text:style-name="P1"/>
      <text:h text:style-name="P17" text:outline-level="1">H O T Ă RÂ R E</text:h>
      <text:p text:style-name="P5"><text:span text:style-name="T2">p</text:span><text:span text:style-name="T1">rivind </text:span><text:span text:style-name="T2">închirierea prin licitație publică a suprafeței de 80 mp spațiu comercial în Piața Agroalimentară Țăndărei</text:span></text:p>
      <text:p text:style-name="P5"><text:span text:style-name="T2"/></text:p>
      <text:p text:style-name="P12">Consiliul Local al oraşului Ţăndărei,judeţul Ialomiţa,</text:p>
      <text:p text:style-name="P11">Având în vedere:</text:p>
      <text:p text:style-name="P16">-notificarea cu nr. 3473/19.03.2015 a SC BEBBYR COM SRL</text:p>
      <text:p text:style-name="P16">-raportul compartimentelor urbanism și contabilitate cu nr. 4588/23.04.2015</text:p>
      <text:p text:style-name="P11">În conformitate cu:</text:p>
      <text:p text:style-name="P16">-Hotărârea Consiliului Local nr. 03/08.01.2015 privind stabilirea taxelor de concesiune și închiriere pentru anul fiscal 2015</text:p>
      <text:p text:style-name="P16">-<text:span text:style-name="T5">art. 36 alin. (2) lit. ,,c” și alin. (5) lit. ,,b” <text:s/>din Legea 215/2001 <text:s/>privind administraţia publică locală, republicată</text:span></text:p>
      <text:p text:style-name="P13">În temeiul art.45 alin. <text:span text:style-name="T3">(3)</text:span> din Legea administraţiei publice locale nr.215/2001, republicată,</text:p>
      <text:p text:style-name="P15"/>
      <text:p text:style-name="P15">H O T ĂR Ă Ş T E</text:p>
      <text:p text:style-name="P15"/>
      <text:p text:style-name="P14"><text:tab/>Art.1.<text:span text:style-name="T6"> Se aprobă închirierea prin licitație publică a suprafeței de 80 mp spațiu comercial din Piața Agroalimentară Țăndărei, conform anexei nr. 1, parte integrantă din prezenta hotărâre, în vederea realizării unui magazin agroalimentar.</text:span></text:p>
      <text:p text:style-name="P16"><text:tab/><text:span text:style-name="T7">Art.2.</text:span> Închirierea va fi pe o perioadă de un an. La finalizarea perioadei, după achitarea taxelor și impozitelor, contractul se va prelungi cu aceeași perioadă.</text:p>
      <text:p text:style-name="P16"><text:tab/><text:span text:style-name="T7">Art.3.</text:span> Prețul de pornire al licitației este de 9,64 lei/mp/lună.</text:p>
      <text:p text:style-name="P16"><text:tab/><text:span text:style-name="T7">Art.4.</text:span> Comisia de licitație s-a stabilit prin Hotărârea Consiliului Local nr. 73/30.11.2010.</text:p>
      <text:p text:style-name="P16"><text:tab/><text:span text:style-name="T7">Art.5.</text:span> Se aprobă caietul de sarcini, conform anexei nr. 2, parte integrantă din prezenta hotărâre.</text:p>
      <text:p text:style-name="P16"><text:tab/><text:span text:style-name="T7">Art.6.</text:span> Pe perioada închirierii suprafeța de 80 mp va trece din administrarea Serviciului de <text:s/>Administrare a Domeniului Public Țăndărei în administrarea Unității Administrativ Teritoriale-oraș Țăndărei.</text:p>
      <text:p text:style-name="P16"><text:tab/><text:span text:style-name="T7">Art.7</text:span>. Hotărâre va fi dusă la îndeplinire de primar și compartimentele de specialitate.</text:p>
      <text:p text:style-name="P16"/>
      <text:p text:style-name="P3">PREŞEDINTE DE ŞEDINŢĂ</text:p>
      <text:p text:style-name="P3">GHIŢĂU MARIAN</text:p>
      <text:p text:style-name="P8"><text:tab/><text:tab/><text:tab/><text:tab/><text:tab/> <text:s text:c="24"/></text:p>
      <text:p text:style-name="P8"/>
      <text:p text:style-name="P8"/>
      <text:p text:style-name="P8"><text:s text:c="88"/>Contrasemnează,<text:tab/></text:p>
      <text:p text:style-name="P9"><text:s text:c="74"/>SECRETAR</text:p>
      <text:p text:style-name="P10"><text:s text:c="10"/>Jrs. BUCUROIU MARIAN</text:p>
      <text:p text:style-name="P3"/>
      <text:p text:style-name="P3"/>
      <text:p text:style-name="P3">INIŢIATOR</text:p>
      <text:p text:style-name="P3">VICEPRIMAR</text:p>
      <text:p text:style-name="P3">PETRACHE GHEORGHE</text:p>
      <text:p text:style-name="P4"/>
      <text:p text:style-name="P4">Adoptată la Ţăndărei</text:p>
      <text:p text:style-name="P4">Astăzi:<text:tab/><text:tab/></text:p>
      <text:p text:style-name="P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51S</meta:editing-duration>
    <meta:editing-cycles>6</meta:editing-cycles>
    <meta:generator>OpenOffice/4.1.1$Win32 OpenOffice.org_project/411m6$Build-9775</meta:generator>
    <dc:date>2015-04-23T14:46:54.61</dc:date>
    <meta:document-statistic meta:table-count="0" meta:image-count="0" meta:object-count="0" meta:page-count="1" meta:paragraph-count="33" meta:word-count="268" meta:character-count="2059"/>
    <meta:user-defined meta:name="Info 1"/>
    <meta:user-defined meta:name="Info 2"/>
    <meta:user-defined meta:name="Info 3"/>
    <meta:user-defined meta:name="Info 4"/>
  </office:meta>
</office:document-meta>
</file>