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in" fo:margin-right="0in" fo:text-indent="0.5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language="ro" fo:country="RO" fo:font-weight="bold" style:font-weight-asian="bold" style:font-size-complex="14pt" style:font-weight-complex="bold"/>
    </style:style>
    <style:style style:name="P17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8" style:family="paragraph" style:parent-style-name="Standard" style:list-style-name="WW8Num1"/>
    <style:style style:name="P19" style:family="paragraph" style:parent-style-name="Standard" style:list-style-name="WW8Num4">
      <style:text-properties fo:language="ro" fo:country="RO"/>
    </style:style>
    <style:style style:name="P20" style:family="paragraph" style:parent-style-name="Standard" style:list-style-name="WW8Num1">
      <style:text-properties fo:language="ro" fo:country="RO" fo:font-weight="bold" style:font-weight-asian="bold"/>
    </style:style>
    <style:style style:name="P21" style:family="paragraph" style:parent-style-name="Standard" style:list-style-name="WW8Num5">
      <style:text-properties fo:language="ro" fo:country="RO" fo:font-weight="bold" style:font-weight-asian="bold"/>
    </style:style>
    <style:style style:name="P22" style:family="paragraph" style:parent-style-name="Standard" style:list-style-name="WW8Num7">
      <style:text-properties fo:language="ro" fo:country="RO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25" style:family="paragraph" style:parent-style-name="Standard" style:list-style-name="WW8Num6">
      <style:text-properties fo:language="ro" fo:country="RO"/>
    </style:style>
    <style:style style:name="P26" style:family="paragraph" style:parent-style-name="Standard" style:list-style-name="WW8Num2">
      <style:text-properties fo:language="ro" fo:country="RO"/>
    </style:style>
    <style:style style:name="P27" style:family="paragraph" style:parent-style-name="Standard" style:list-style-name="WW8Num3">
      <style:text-properties fo:language="ro" fo:country="RO"/>
    </style:style>
    <style:style style:name="P28" style:family="paragraph" style:parent-style-name="Standard" style:list-style-name="WW8Num9">
      <style:text-properties fo:language="ro" fo:country="RO"/>
    </style:style>
    <style:style style:name="P29" style:family="paragraph" style:parent-style-name="Standard" style:list-style-name="WW8Num8">
      <style:text-properties fo:language="ro" fo:country="RO"/>
    </style:style>
    <style:style style:name="P3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2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33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34" style:family="paragraph" style:parent-style-name="Standard" style:list-style-name="L1">
      <style:paragraph-properties fo:margin-left="0.5in" fo:margin-right="0in" fo:text-indent="0in" style:auto-text-indent="false"/>
      <style:text-properties fo:language="ro" fo:country="RO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36" style:family="paragraph" style:parent-style-name="Standard" style:list-style-name="WW8Num9" style:master-page-name="">
      <style:paragraph-properties fo:margin-left="0.4898in" fo:margin-right="0in" fo:text-align="start" style:justify-single-word="false" fo:orphans="2" fo:widows="2" fo:text-indent="0in" style:auto-text-indent="false" style:page-number="auto" style:writing-mode="lr-tb"/>
      <style:text-properties fo:language="ro" fo:country="RO"/>
    </style:style>
    <style:style style:name="P37" style:family="paragraph" style:parent-style-name="Standard" style:list-style-name="WW8Num9">
      <style:paragraph-properties fo:margin-left="0.4898in" fo:margin-right="0in" fo:text-align="start" style:justify-single-word="false" fo:orphans="2" fo:widows="2" fo:text-indent="0in" style:auto-text-indent="false" style:writing-mode="lr-tb"/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ROM</text:span><text:span text:style-name="T5">ÂNIA</text:span></text:p>
      <text:p text:style-name="P30">JUDEŢUL IALOMIŢA</text:p>
      <text:p text:style-name="P30">CONSILIUL LOCAL AL ORAŞULUI ŢĂNDĂREI</text:p>
      <text:p text:style-name="P5"/>
      <text:p text:style-name="P10">HOTĂRÂRE</text:p>
      <text:p text:style-name="P1"><text:span text:style-name="T1">privind aprobarea conturilor de execuţie a bugetelor </text:span><text:span text:style-name="T5">pe trimestrul I <text:s/>2015</text:span></text:p>
      <text:p text:style-name="P7"/>
      <text:p text:style-name="P9">Consiliul Local al oraşului Ţăndărei, judeţul Ialomiţa,</text:p>
      <text:p text:style-name="P8">Având în vedere:</text:p>
      <text:p text:style-name="Standard"><text:span text:style-name="T5">- </text:span><text:span text:style-name="T3">raportul serviciului buget-contabilitate cu nr. 4283/14.04.2015</text:span></text:p>
      <text:p text:style-name="P6">În conformitate cu:</text:p>
      <text:p text:style-name="Standard"><text:span text:style-name="T5">-</text:span><text:span text:style-name="T3"> prevederile art. 57 alin.(1) din Legea 273/2006 privind finanţele publice locale;</text:span></text:p>
      <text:p text:style-name="Standard"><text:span text:style-name="T3">- prevederile art. 36 alin.(2) lit.,,b</text:span>”<text:span text:style-name="T3"> şi alin.(4) lit. ,,b</text:span>”<text:span text:style-name="T3"> din Legea administraţiei publice locale nr. 215/2001, republicată.</text:span></text:p>
      <text:p text:style-name="P17">În temeiul art.45 alin. (1) din Legea administraţiei publice locale nr. 215/2001, republicată,</text:p>
      <text:p text:style-name="P4"/>
      <text:p text:style-name="P4"/>
      <text:p text:style-name="P7">HOTĂRĂŞTE</text:p>
      <text:p text:style-name="P4"/>
      <text:p text:style-name="Standard"><text:span text:style-name="T3"><text:tab/></text:span><text:span text:style-name="T5">Art.1.</text:span><text:span text:style-name="T3"> Se aprobă contul de execuţie a bugetelor pe trimestrul I 2015, întocmit pe cele două secţiuni –secţiunea de funcţionare şi secţiunea de dezvoltare, conform anexelor 1,2,3,4 şi 5, părţi integrante din prezenta hotărâre, după cum urmează:</text:span></text:p>
      <text:p text:style-name="P4"/>
      <text:p text:style-name="Standard"><text:span text:style-name="T3"><text:tab/></text:span><text:span text:style-name="T4">Secţiunea de funcţionare:</text:span></text:p>
      <text:list xml:id="list1182646592747349920" text:style-name="WW8Num1">
        <text:list-item>
          <text:p text:style-name="P18"><text:span text:style-name="T5">La venituri: <text:s text:c="62"/></text:span><text:span text:style-name="T3">lei</text:span></text:p>
        </text:list-item>
      </text:list>
      <text:list xml:id="list6899407942886028056" text:style-name="WW8Num4">
        <text:list-item>
          <text:p text:style-name="P19">prevederi bugetare iniţiale <text:s text:c="36"/>14.215.000</text:p>
        </text:list-item>
        <text:list-item>
          <text:p text:style-name="P19">încasări realizate <text:s text:c="53"/>5.405.365</text:p>
        </text:list-item>
      </text:list>
      <text:p text:style-name="P12"/>
      <text:list xml:id="list30473934" text:continue-list="list1182646592747349920" text:style-name="WW8Num1">
        <text:list-item>
          <text:p text:style-name="P20">La cheltuieli:</text:p>
        </text:list-item>
      </text:list>
      <text:list xml:id="list6767906621007423106" text:style-name="WW8Num6">
        <text:list-item>
          <text:p text:style-name="P25">credite bugetare iniţiale <text:s text:c="41"/>13.465.000</text:p>
        </text:list-item>
        <text:list-item>
          <text:p text:style-name="P25">plăţi efectuate <text:s text:c="58"/>3.629.049</text:p>
        </text:list-item>
      </text:list>
      <text:p text:style-name="P12"/>
      <text:p text:style-name="P13">Secţiunea de dezvoltare:</text:p>
      <text:list xml:id="list4632801816296425628" text:style-name="WW8Num5">
        <text:list-item>
          <text:p text:style-name="P21">La venituri:</text:p>
        </text:list-item>
      </text:list>
      <text:list xml:id="list5697327699843403719" text:style-name="WW8Num2">
        <text:list-item>
          <text:p text:style-name="P26">prevederi bugetare iniţiale <text:s text:c="41"/>750.000</text:p>
        </text:list-item>
        <text:list-item>
          <text:p text:style-name="P26">încasări realizate <text:s text:c="56"/>130.071</text:p>
        </text:list-item>
      </text:list>
      <text:p text:style-name="P12"/>
      <text:list xml:id="list30480790" text:continue-list="list4632801816296425628" text:style-name="WW8Num5">
        <text:list-item>
          <text:p text:style-name="P21">La cheltuieli:</text:p>
        </text:list-item>
      </text:list>
      <text:list xml:id="list763660441806934678" text:style-name="WW8Num3">
        <text:list-item>
          <text:p text:style-name="P27">credite bugetare iniţiale <text:s text:c="41"/>3.488.000</text:p>
        </text:list-item>
        <text:list-item>
          <text:p text:style-name="P27">plăţi efectuate <text:s text:c="61"/>90.043</text:p>
        </text:list-item>
      </text:list>
      <text:p text:style-name="P4"/>
      <text:p text:style-name="P33">Secţiunea de funcţionare-venituri proprii:</text:p>
      <text:list xml:id="list6180631842670073143" text:style-name="WW8Num7">
        <text:list-item>
          <text:p text:style-name="P22">La venituri:</text:p>
        </text:list-item>
      </text:list>
      <text:list xml:id="list1317537199215923846" text:style-name="WW8Num9">
        <text:list-item>
          <text:p text:style-name="P28">prevederi bugetare iniţiale <text:s text:c="36"/>5.998.150 <text:s text:c="3"/></text:p>
        </text:list-item>
        <text:list-item>
          <text:p text:style-name="P28">încasări realizate <text:s text:c="51"/>1.478.181</text:p>
        </text:list-item>
      </text:list>
      <text:list xml:id="list30494513" text:continue-list="list6180631842670073143" text:style-name="WW8Num7">
        <text:list-item>
          <text:p text:style-name="P22"><text:soft-page-break/>La cheltuieli:</text:p>
        </text:list-item>
      </text:list>
      <text:list xml:id="list5013645104046997508" text:style-name="WW8Num8">
        <text:list-item>
          <text:p text:style-name="P29">credite bugetare iniţiale <text:s text:c="39"/>6.064.970</text:p>
        </text:list-item>
        <text:list-item>
          <text:p text:style-name="P29">plăţi efectuate <text:s text:c="54"/>1.200.679</text:p>
        </text:list-item>
      </text:list>
      <text:p text:style-name="P12"/>
      <text:p text:style-name="P33">Secţiunea de dezvoltare-venituri proprii:</text:p>
      <text:p text:style-name="P12"><text:span text:style-name="T1">a) La venituri:</text:span></text:p>
      <text:list xml:id="list3273285655357158723" text:style-name="L1">
        <text:list-header>
          <text:p text:style-name="P34"><text:span text:style-name="T6">1.</text:span><text:span text:style-name="T1"> <text:s/></text:span>prevederi bugetare iniţiale <text:s text:c="40"/>84.180</text:p>
          <text:p text:style-name="P34"><text:span text:style-name="T6">2.</text:span> <text:s text:c="2"/>încasări realizate <text:s text:c="58"/>0</text:p>
        </text:list-header>
      </text:list>
      <text:list xml:id="list30466497" text:continue-list="list1317537199215923846" text:style-name="WW8Num9">
        <text:list-header>
          <text:p text:style-name="P28"><text:s text:c="48"/></text:p>
          <text:p text:style-name="P36"><text:span text:style-name="T1">b) La cheltuieli:</text:span></text:p>
          <text:p text:style-name="P37"><text:span text:style-name="T6">1.</text:span><text:span text:style-name="T1"> <text:s/></text:span>credite bugetare iniţiale <text:s text:c="45"/>87.180</text:p>
          <text:p text:style-name="P37">2. <text:s/>plăţi efectuate <text:s text:c="66"/>0</text:p>
        </text:list-header>
      </text:list>
      <text:p text:style-name="P12"/>
      <text:p text:style-name="P12"/>
      <text:p text:style-name="P11"><text:span text:style-name="T5">Art.2. </text:span><text:span text:style-name="T3">Hotărârea va fi dusă la îndeplinire de Primarul oraşului şi serviciile subordonate.</text:span></text:p>
      <text:p text:style-name="P7"/>
      <text:p text:style-name="P7"/>
      <text:p text:style-name="P7">PREŞEDINTE DE ŞEDINŢĂ</text:p>
      <text:p text:style-name="P7">GHIȚĂU MARIAN</text:p>
      <text:p text:style-name="P7"/>
      <text:p text:style-name="P7"/>
      <text:p text:style-name="P7"/>
      <text:p text:style-name="P7"/>
      <text:p text:style-name="P14"><text:tab/><text:tab/><text:tab/><text:tab/><text:tab/><text:tab/><text:tab/> <text:s text:c="3"/>Contrasemnează,</text:p>
      <text:p text:style-name="P15"><text:s text:c="68"/>SECRETAR <text:s/></text:p>
      <text:p text:style-name="P15"><text:s text:c="72"/>Jrs. BUCUROIU MARIAN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2">INIŢIATOR</text:p>
      <text:p text:style-name="P2"><text:span text:style-name="T3">VICE</text:span>PRIMAR,</text:p>
      <text:p text:style-name="P24">PETRACHE GHEORGHE</text:p>
      <text:p text:style-name="P2"/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<text:tab/><text:tab/></text:p>
      <text:p text:style-name="P1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4-10T12:56:00</meta:creation-date>
    <dc:date>2015-04-15T10:31:23.80</dc:date>
    <meta:print-date>2013-04-16T14:47:00</meta:print-date>
    <meta:editing-cycles>13</meta:editing-cycles>
    <meta:editing-duration>PT46M44S</meta:editing-duration>
    <meta:generator>OpenOffice/4.1.1$Win32 OpenOffice.org_project/411m6$Build-9775</meta:generator>
    <meta:document-statistic meta:table-count="0" meta:image-count="0" meta:object-count="0" meta:page-count="2" meta:paragraph-count="56" meta:word-count="265" meta:character-count="2910"/>
  </office:meta>
</office:document-meta>
</file>