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Normal_20__28_Web_29_">
      <style:paragraph-properties fo:margin-top="0in" fo:margin-bottom="0in"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2pt" style:font-weight-complex="normal"/>
    </style:style>
    <style:style style:name="T7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MÂNIA</text:p>
      <text:p text:style-name="P2">JUDEŢUL IALOMIŢA</text:p>
      <text:h text:style-name="P19" text:outline-level="1">CONSILIUL LOCAL AL ORAŞULUI ŢĂNDĂREI</text:h>
      <text:p text:style-name="P1"/>
      <text:h text:style-name="P19" text:outline-level="1">H O T Ă RÂ R E</text:h>
      <text:p text:style-name="P2"><text:span text:style-name="T1">privind aprobarea unui acord de parteneriat</text:span></text:p>
      <text:p text:style-name="P2"><text:span text:style-name="T1"/></text:p>
      <text:p text:style-name="P12">Consiliul Local al oraşului Ţăndărei,judeţul Ialomiţa,</text:p>
      <text:p text:style-name="P11">Având în vedere:</text:p>
      <text:p text:style-name="P18">-raportul administratorului public cu nr. 4552/22.04.2015</text:p>
      <text:p text:style-name="P11">În conformitate cu:</text:p>
      <text:p text:style-name="P14">-<text:span text:style-name="T2">art. 36 alin. (2) lit. ,,d”, alin. (6) lit. ,,a” <text:s/>pct. 2 din Legea 215/2001 <text:s/>privind administraţia publică locală, republicată</text:span></text:p>
      <text:p text:style-name="P13">În temeiul art.45 alin. (1) din Legea administraţiei publice locale nr.215/2001, republicată,</text:p>
      <text:p text:style-name="P10"/>
      <text:p text:style-name="P15">H O T ĂR Ă Ş T E</text:p>
      <text:p text:style-name="P15"/>
      <text:p text:style-name="P16"><text:tab/>Art.1. <text:span text:style-name="T5">Se aprobă Acordul de parteneriat între părțile:</text:span></text:p>
      <text:p text:style-name="P16"><text:tab/><text:span text:style-name="T5">-Unitatea Administrativ Teritorială Țăndărei</text:span></text:p>
      <text:p text:style-name="P20"><text:tab/>-Consiliul Local Țăndărei</text:p>
      <text:p text:style-name="P20"><text:tab/>-Poliția orașului Țăndărei</text:p>
      <text:p text:style-name="P20"><text:tab/>-Biserica ,,Sfinții Voievozi”</text:p>
      <text:p text:style-name="P20"><text:tab/>-Biserica ,,Nașterea Domnului”</text:p>
      <text:p text:style-name="P20"><text:tab/>-Biserica ,,Sfinții Împărați Constantin și Elena”</text:p>
      <text:p text:style-name="P20"><text:tab/>-Biserica ,,Sfântul Ierarh Spiridon”</text:p>
      <text:p text:style-name="P20"><text:tab/>-Liceul Teoretic ,,Paul Georgescu” Țăndărei</text:p>
      <text:p text:style-name="P20"><text:tab/>-Liceul Tehnologic Țăndărei</text:p>
      <text:p text:style-name="P20"><text:tab/>-Școala Gimnazială nr.1 Țăndărei</text:p>
      <text:p text:style-name="P20"><text:tab/>-Școala Gimnazială ,,Spiru Haret” Țăndărei</text:p>
      <text:p text:style-name="P20"><text:tab/>-Grădinița cu Program Prelungit Țăndărei</text:p>
      <text:p text:style-name="P17"><text:tab/>-Asociația suport pentru copii, tineri și grupuri/femei defavorizate ,,Activ”</text:p>
      <text:p text:style-name="P17"><text:tab/><text:span text:style-name="T4">Art.2.</text:span> Obiectivul general al parteneriatului este strângerea de fonduri necesare tratamentului preoperator și postoperator al copilului Ion Andreea Luciana, în cadrul proiectului ,,SĂ O AJUTĂM PE ANDREEA SĂ TRĂIASCĂ”.</text:p>
      <text:p text:style-name="P17"><text:tab/><text:span text:style-name="T4">Art.3. </text:span>Prezenta hotărâre va fi dusă la îndeplinire de primarul oraşului, serviciile subordonate și membri Acordului de parteneriat.</text:p>
      <text:p text:style-name="P18"/>
      <text:p text:style-name="P3">PREŞEDINTE DE ŞEDINŢĂ</text:p>
      <text:p text:style-name="P3">GHIŢĂU MARIAN</text:p>
      <text:p text:style-name="P3"/>
      <text:p text:style-name="P7"><text:tab/><text:tab/><text:tab/><text:tab/><text:tab/><text:tab/><text:tab/> <text:s text:c="8"/>Contrasemnează,<text:tab/></text:p>
      <text:p text:style-name="P8"><text:s text:c="67"/>SECRETAR</text:p>
      <text:p text:style-name="P9"><text:s text:c="8"/>Jrs. BUCUROIU MARIAN</text:p>
      <text:p text:style-name="P3"/>
      <text:p text:style-name="P3">INIŢIATOR</text:p>
      <text:p text:style-name="P3">VICEPRIMAR</text:p>
      <text:p text:style-name="P3">PETRACHE GHEORGHE</text:p>
      <text:p text:style-name="P4"/>
      <text:p text:style-name="P4">Adoptată la Ţăndărei</text:p>
      <text:p text:style-name="P4">Astăzi:<text:tab/><text:tab/></text:p>
      <text:p text:style-name="P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9S</meta:editing-duration>
    <meta:editing-cycles>6</meta:editing-cycles>
    <meta:generator>OpenOffice/4.1.1$Win32 OpenOffice.org_project/411m6$Build-9775</meta:generator>
    <dc:date>2015-04-22T15:22:03.82</dc:date>
    <meta:print-date>2015-04-22T15:21:10.63</meta:print-date>
    <meta:document-statistic meta:table-count="0" meta:image-count="0" meta:object-count="0" meta:page-count="1" meta:paragraph-count="39" meta:word-count="211" meta:character-count="1656"/>
    <meta:user-defined meta:name="Info 1"/>
    <meta:user-defined meta:name="Info 2"/>
    <meta:user-defined meta:name="Info 3"/>
    <meta:user-defined meta:name="Info 4"/>
  </office:meta>
</office:document-meta>
</file>