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fo:font-size="14pt" fo:language="ro" fo:country="RO" fo:font-weight="bold"/>
    </style:style>
    <style:style style:name="P8" style:family="paragraph" style:parent-style-name="Text_20_body">
      <style:paragraph-properties fo:margin-top="0in" fo:margin-bottom="0in" fo:text-align="center" style:justify-single-word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in" fo:margin-bottom="0in" fo:text-align="center" style:justify-single-word="false"/>
      <style:text-properties fo:font-style="normal" fo:font-weight="bold" style:font-style-asian="normal" style:font-style-complex="normal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12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 style:font-weight-asian="normal" style:font-weight-complex="normal"/>
    </style:style>
    <style:style style:name="P14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5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Text_20_body"/>
      <text:p text:style-name="P7">HOTĂRÂRE</text:p>
      <text:p text:style-name="P14">privind aprobarea Regulamentului privind organizarea și funcționarea Serviciului specializat pentru gestionarea câinilor fără stăpân din orașul Țăndărei </text:p>
      <text:p text:style-name="P14"/>
      <text:p text:style-name="P14"/>
      <text:p text:style-name="P11">Consiliul Local al oraşului Ţăndărei, judeţul Ialomiţa,</text:p>
      <text:p text:style-name="P12">Având în vedere:</text:p>
      <text:p text:style-name="P18">-raportul administratorului public cu nr. 1997/10.02.2015</text:p>
      <text:p text:style-name="P18">-avizul comisiei juridice, de disciplină, învățământ, social culturale, culte, sănătate și familie cu nr. 3389/18.03.2015</text:p>
      <text:p text:style-name="P15">În conformitate cu:</text:p>
      <text:p text:style-name="P18">-Ordonanța de Urgență a Guvernului nr. 155/2001 privind aprobarea programului de gestionare a câinilor fără stăpân, modificată și completată de Legea nr. 258/2013</text:p>
      <text:p text:style-name="P18">-Hotărârea Guvernului nr. 1059/2013 privind aprobarea Normelor metodologice de aplicare a <text:s/>Ordonanței de Urgență a Guvernului nr. 155/2001 privind aprobarea programului de gestionare a câinilor fără stăpân</text:p>
      <text:p text:style-name="P18">-Hotărârea Consiliului Local nr. 70/19.09.2002 privind modificarea și completarea Regulamentului de organizare și funcționarea a Serviciului ,,Administrarea Domeniului Public”</text:p>
      <text:p text:style-name="P18">-art.36 alin.(2) lit. ,,d” şi alin. (6) lit. ,,a” pct. 19 din Legea 215/2001 privind administraţia publică locală, republicată</text:p>
      <text:p text:style-name="P18"><text:tab/>În temeiul art.45 alin. (1) din Legea administraţiei publice locale nr. 215/2001, republicată,</text:p>
      <text:p text:style-name="P18"/>
      <text:p text:style-name="P16">HOTĂRĂŞTE</text:p>
      <text:p text:style-name="P16"/>
      <text:p text:style-name="P13"><text:span text:style-name="T4"><text:tab/>Art.1. </text:span><text:span text:style-name="T6">Se aprobă Regulamentul privind organizarea și funcționarea Serviciului specializat pentru gestionarea câinilor fără stăpân din orașul Țăndărei, conform anexei, parte integrană din prezenta hotărâre.</text:span></text:p>
      <text:p text:style-name="P13"><text:span text:style-name="T6"><text:tab/></text:span><text:span text:style-name="T5">Art.2. </text:span><text:span text:style-name="T6">Dispozițiile privind eutanasierea câinilor fără stăpân <text:s/>nerevendicați sau neadoptați <text:s/>cuprinse în <text:s/>prezentul Regulament nu vor fi aplicate până la emiterea unei sentințe definitive și irevocabile referitoare la suspendarea Normelor metodologice de aplicare a <text:s/>Ordonanței de Urgență a Guvernului nr. 155/2001 privind aprobarea programului de gestionare a câinilor fără stăpân.</text:span></text:p>
      <text:p text:style-name="P13"><text:span text:style-name="T5"><text:tab/>Art.3. </text:span><text:span text:style-name="T6">Hotărârea va fi dusă la îndeplinire de Primarul oraşului şi serviciile subordonate.</text:span></text:p>
      <text:p text:style-name="P17"/>
      <text:p text:style-name="P1">PREŞEDINTE DE ŞEDINŢĂ</text:p>
      <text:p text:style-name="P3">ȘTEFAN CONSTANTIN</text:p>
      <text:p text:style-name="P1"/>
      <text:p text:style-name="P1"/>
      <text:p text:style-name="P4"><text:s text:c="99"/>Contrasemnează,<text:tab/></text:p>
      <text:p text:style-name="P5"><text:s text:c="93"/>SECRETAR</text:p>
      <text:p text:style-name="P6"><text:s text:c="13"/>Jrs. BUCUROIU MARIAN</text:p>
      <text:p text:style-name="P1"/>
      <text:p text:style-name="P1"><text:span text:style-name="T2"/></text:p>
      <text:p text:style-name="P2"/>
      <text:p text:style-name="P2">Adoptată la Ţăndărei</text:p>
      <text:p text:style-name="P2">Astăzi: <text:s/><text:span text:style-name="T2">26.03.2015</text:span><text:tab/><text:tab/></text:p>
      <text:p text:style-name="P19">Cu nr. <text:s text:c="3"/>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6S</meta:editing-duration>
    <meta:editing-cycles>8</meta:editing-cycles>
    <meta:generator>OpenOffice/4.1.1$Win32 OpenOffice.org_project/411m6$Build-9775</meta:generator>
    <dc:date>2015-03-27T08:57:15.66</dc:date>
    <dc:creator>oana </dc:creator>
    <meta:printed-by>oana </meta:printed-by>
    <meta:print-date>2015-03-09T09:47:09.56</meta:print-date>
    <meta:document-statistic meta:table-count="0" meta:image-count="0" meta:object-count="0" meta:page-count="1" meta:paragraph-count="27" meta:word-count="268" meta:character-count="2280"/>
    <meta:user-defined meta:name="Info 1"/>
    <meta:user-defined meta:name="Info 2"/>
    <meta:user-defined meta:name="Info 3"/>
    <meta:user-defined meta:name="Info 4"/>
  </office:meta>
</office:document-meta>
</file>