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text-properties fo:language="ro" fo:country="RO" fo:font-style="italic" fo:font-weight="bold" style:font-style-asian="italic" style:font-weight-asian="bold"/>
    </style:style>
    <style:style style:name="P8" style:family="paragraph" style:parent-style-name="Standard">
      <style:paragraph-properties fo:text-align="justify" style:justify-single-word="false"/>
      <style:text-properties fo:language="ro" fo:country="RO"/>
    </style:style>
    <style:style style:name="P9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13" style:family="paragraph" style:parent-style-name="Text_20_body" style:master-page-name="">
      <style:paragraph-properties fo:margin-left="0in" fo:margin-right="0in" fo:margin-top="0in" fo:margin-bottom="0.0835in" fo:text-align="justify" style:justify-single-word="false" fo:text-indent="0in" style:auto-text-indent="false" style:page-number="auto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tyle="normal" fo:font-weight="bold" style:font-style-asian="normal" style:font-weight-asian="bold" style:font-style-complex="normal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T1" style:family="text">
      <style:text-properties fo:language="ro" fo:country="RO"/>
    </style:style>
    <style:style style:name="T2" style:family="text">
      <style:text-properties style:font-size-complex="14pt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OM<text:span text:style-name="T1">ÂNIA</text:span></text:p>
      <text:p text:style-name="P6">JUDEŢUL IALOMIŢA</text:p>
      <text:p text:style-name="P6">CONSILIUL LOCAL AL ORAŞULUI ŢĂNDĂREI</text:p>
      <text:p text:style-name="P7"/>
      <text:p text:style-name="P1">HOTĂRÂRE</text:p>
      <text:p text:style-name="P1">privind aprobarea delegării gestiunii serviciilor publice de gestionare a platformei de resturi vegetale și gunoi de grajd</text:p>
      <text:p text:style-name="P1"/>
      <text:p text:style-name="P4">Consiliul Local al oraşului Ţăndărei, judeţul Ialomiţa,</text:p>
      <text:p text:style-name="P2">Având în vedere:</text:p>
      <text:p text:style-name="P4">-raportul administratorului public cu nr. 2252/18.02.2015</text:p>
      <text:p text:style-name="P4">-avizul comisiei de urbanism, amenajarea teritoriului, protecția mediului, agricultură și turism cu nr. 3460/19.03.2015</text:p>
      <text:p text:style-name="P2">În conformitate cu:</text:p>
      <text:p text:style-name="P4">-Legea nr. 101/2006 privind serviciul de salubrizare a localităților</text:p>
      <text:p text:style-name="P4">-Legea nr.51/2006 a serviciilor comunitare de utilități publice</text:p>
      <text:p text:style-name="P4">-Legea nr. 211/2011 privind regimul deșeurilor</text:p>
      <text:p text:style-name="P4">-Hotărârea Consiliului Local nr. 55/30.05.2013 privind aprobarea Regulamentului de Organizare și Funcționare a platformei de gunoi</text:p>
      <text:p text:style-name="P4">-art. 36 alin. (2) lit. ,,d” şi alin. (6) lit. ,,a” pct.14 din Legea nr. 215/2001 <text:span text:style-name="T2">privind administraţia publică locală</text:span>, republicată.</text:p>
      <text:p text:style-name="P8"><text:tab/>În temeiul art.45 alin. (1) din Legea administraţiei publice locale nr. 215/2001, republicată,</text:p>
      <text:p text:style-name="P4"/>
      <text:p text:style-name="P3">HOTĂRĂŞTE</text:p>
      <text:p text:style-name="P3"/>
      <text:p text:style-name="P5"><text:tab/><text:span text:style-name="T3">Art.1. </text:span>Se aprobă delegarea gestiunii serviciilor publice de gestionare a platformei de resturi vegetale și gunoi de grajd <text:s/>către SC ADI ECOO 2009.</text:p>
      <text:p text:style-name="P5"><text:tab/><text:span text:style-name="T3">Art.2.</text:span> Se aprobă studiul de oportunitate pentru delegarea serviciilor publice de gestionare a platformei de resturi vegetale și gunoi de grajd, conform anexei nr.1, parte integrantă din prezenta hotărâre.</text:p>
      <text:p text:style-name="P5"><text:tab/><text:span text:style-name="T3">Art.3.</text:span> Se aprobă caietul de sarcini pentru delegarea serviciilor publice de gestionare a platformei de resturi vegetale și gunoi de grajd, conform anexei nr.2, parte integrantă din prezenta hotărâre.</text:p>
      <text:p text:style-name="P5"><text:tab/><text:span text:style-name="T3">Art.4.</text:span> Se aprobă contractul de delegare a gestiunii serviciilor publice de gestionare a platformei de resturi vegetale și gunoi de grajd, conform anexei nr. 3, parte integrantă din prezenta hotărâre.</text:p>
      <text:p text:style-name="P5"><text:tab/><text:span text:style-name="T3">Art.5.</text:span> Se aprobă contractul de prestări servicii pentru prelucrarea resturilor vegetale și a gunoiului de grajd, conform anexei nr. 4, parte integrantă din prezenta hotărâre.</text:p>
      <text:p text:style-name="P13"><text:tab/><text:span text:style-name="T3">Art.6. </text:span>Predarea-primirea platformei se va efectua pe bază de protocol de Predare-Primire încheiat între Consiliul Local Ţăndărei, reprezentat de primar şi SC ADI ECOO 2009 .</text:p>
      <text:p text:style-name="P5"><text:tab/><text:span text:style-name="T3">Art.7.</text:span> Hotărârea va fi dusă la îndeplinire de primarul orașului, serviciile subordonate și SC ADI ECOO 2009.</text:p>
      <text:p text:style-name="P10">PREŞEDINTE DE ŞEDINŢĂ</text:p>
      <text:p text:style-name="P9">ȘTEFAN CONSTANTIN</text:p>
      <text:p text:style-name="P14"><text:s text:c="132"/></text:p>
      <text:p text:style-name="P14"><text:s text:c="68"/><text:span text:style-name="T1">Contrasemnează,</text:span></text:p>
      <text:p text:style-name="P14"><text:s text:c="69"/>SECRETAR</text:p>
      <text:p text:style-name="P15"><text:s text:c="2"/>Jrs. BUCUROIU MARIAN</text:p>
      <text:p text:style-name="P10"><text:s text:c="4"/></text:p>
      <text:p text:style-name="P11">Adoptată la Ţăndărei</text:p>
      <text:p text:style-name="P11">Astăzi: <text:s/><text:span text:style-name="T1">26.03.2015</text:span><text:tab/><text:tab/></text:p>
      <text:p text:style-name="P12">Cu nr. <text:s text:c="3"/>3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8M16S</meta:editing-duration>
    <meta:editing-cycles>5</meta:editing-cycles>
    <meta:generator>OpenOffice/4.1.1$Win32 OpenOffice.org_project/411m6$Build-9775</meta:generator>
    <dc:date>2015-03-27T08:55:07.61</dc:date>
    <dc:creator>oana </dc:creator>
    <meta:document-statistic meta:table-count="0" meta:image-count="0" meta:object-count="0" meta:page-count="1" meta:paragraph-count="34" meta:word-count="330" meta:character-count="2617"/>
    <meta:user-defined meta:name="Info 1"/>
    <meta:user-defined meta:name="Info 2"/>
    <meta:user-defined meta:name="Info 3"/>
    <meta:user-defined meta:name="Info 4"/>
  </office:meta>
</office:document-meta>
</file>