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text-properties fo:language="ro" fo:country="RO"/>
    </style:style>
    <style:style style:name="P5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6" style:family="paragraph" style:parent-style-name="Standard">
      <style:text-properties fo:language="ro" fo:country="RO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ro" fo:country="RO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ro" fo:country="RO"/>
    </style:style>
    <style:style style:name="P10" style:family="paragraph" style:parent-style-name="Standard">
      <style:paragraph-properties fo:text-align="center" style:justify-single-word="false"/>
      <style:text-properties fo:font-size="14pt" fo:language="ro" fo:country="RO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in" fo:margin-right="0in" fo:text-indent="0.5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14" style:family="paragraph" style:parent-style-name="Standard">
      <style:paragraph-properties fo:margin-left="0in" fo:margin-right="0in" fo:text-indent="0.5in" style:auto-text-indent="false"/>
      <style:text-properties fo:language="ro" fo:country="RO" fo:font-weight="bold" style:font-weight-asian="bold"/>
    </style:style>
    <style:style style:name="P15" style:family="paragraph" style:parent-style-name="Standard">
      <style:paragraph-properties fo:margin-left="0.5in" fo:margin-right="0in" fo:text-indent="0in" style:auto-text-indent="false"/>
      <style:text-properties fo:language="ro" fo:country="RO" fo:font-weight="bold" style:font-weight-asian="bold"/>
    </style:style>
    <style:style style:name="P16" style:family="paragraph" style:parent-style-name="Standard">
      <style:paragraph-properties fo:margin-left="1in" fo:margin-right="0in" fo:text-indent="0in" style:auto-text-indent="false"/>
      <style:text-properties fo:language="ro" fo:country="RO"/>
    </style:style>
    <style:style style:name="P17" style:family="paragraph" style:parent-style-name="Standard">
      <style:paragraph-properties fo:margin-left="1in" fo:margin-right="0in" fo:text-indent="0in" style:auto-text-indent="false"/>
      <style:text-properties fo:language="ro" fo:country="RO" fo:font-weight="bold" style:font-weight-asian="bold"/>
    </style:style>
    <style:style style:name="P18" style:family="paragraph" style:parent-style-name="Standard">
      <style:paragraph-properties fo:margin-left="1.0417in" fo:margin-right="0in" fo:text-indent="0in" style:auto-text-indent="false"/>
      <style:text-properties fo:language="ro" fo:country="RO"/>
    </style:style>
    <style:style style:name="P19" style:family="paragraph" style:parent-style-name="Standard">
      <style:paragraph-properties fo:margin-left="1.0417in" fo:margin-right="0in" fo:text-indent="0in" style:auto-text-indent="false"/>
      <style:text-properties fo:language="ro" fo:country="RO" fo:font-weight="bold" style:font-weight-asian="bold"/>
    </style:style>
    <style:style style:name="P20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23" style:family="paragraph" style:parent-style-name="Standard">
      <style:paragraph-properties fo:margin-left="0in" fo:margin-right="0in" fo:text-indent="0in" style:auto-text-indent="false"/>
      <style:text-properties fo:language="ro" fo:country="RO"/>
    </style:style>
    <style:style style:name="P24" style:family="paragraph" style:parent-style-name="Standard">
      <style:paragraph-properties fo:margin-left="0.5417in" fo:margin-right="0in" fo:orphans="2" fo:widows="2" fo:text-indent="0in" style:auto-text-indent="false" style:writing-mode="lr-tb"/>
      <style:text-properties fo:language="ro" fo:country="RO" fo:font-weight="bold" style:font-weight-asian="bold" style:font-weight-complex="bold"/>
    </style:style>
    <style:style style:name="P25" style:family="paragraph" style:parent-style-name="Standard" style:master-page-name="">
      <style:paragraph-properties fo:margin-left="0.5417in" fo:margin-right="0in" fo:orphans="2" fo:widows="2" fo:text-indent="0in" style:auto-text-indent="false" style:page-number="auto" style:writing-mode="lr-tb"/>
      <style:text-properties fo:language="ro" fo:country="RO" fo:font-weight="bold" style:font-weight-asian="bold" style:font-weight-complex="bold"/>
    </style:style>
    <style:style style:name="P26" style:family="paragraph" style:parent-style-name="Standard" style:list-style-name="WW8Num2">
      <style:text-properties fo:language="ro" fo:country="RO" fo:font-weight="bold" style:font-weight-asian="bold"/>
    </style:style>
    <style:style style:name="P27" style:family="paragraph" style:parent-style-name="Standard" style:list-style-name="WW8Num1">
      <style:text-properties fo:language="ro" fo:country="RO" fo:font-weight="bold" style:font-weight-asian="bold"/>
    </style:style>
    <style:style style:name="P28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fo:font-style="normal" style:font-style-asian="normal" style:font-style-complex="normal"/>
    </style:style>
    <style:style style:name="P32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1.0417in" fo:margin-right="0in" fo:text-indent="0in" style:auto-text-indent="false"/>
      <style:text-properties fo:language="ro" fo:country="RO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language="ro" fo:country="RO"/>
    </style:style>
    <style:style style:name="T4" style:family="text">
      <style:text-properties fo:language="ro" fo:country="RO" fo:font-style="italic" fo:font-weight="bold" style:font-style-asian="italic" style:font-weight-asian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style:font-size-complex="14pt"/>
    </style:style>
    <style:style style:name="T7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ROM</text:span><text:span text:style-name="T5">ÂNIA</text:span></text:p>
      <text:p text:style-name="P28">JUDEŢUL IALOMIŢA</text:p>
      <text:p text:style-name="P28">CONSILIUL LOCAL AL ORAŞULUI ŢĂNDĂREI</text:p>
      <text:p text:style-name="P5"/>
      <text:p text:style-name="P10">HOTĂRÂRE</text:p>
      <text:p text:style-name="P1"><text:span text:style-name="T1">privind aprobarea conturilor de execu</text:span><text:span text:style-name="T5">ţie pe anul 2014</text:span></text:p>
      <text:p text:style-name="P7"/>
      <text:p text:style-name="P9">Consiliul Local al oraşului Ţăndărei, judeţul Ialomiţa,</text:p>
      <text:p text:style-name="P8">Având în vedere:</text:p>
      <text:p text:style-name="P11"><text:span text:style-name="T5">- </text:span><text:span text:style-name="T3">raportul serviciului buget-contabilitate cu nr. 3367/17.03.2015</text:span></text:p>
      <text:p text:style-name="P11"><text:span text:style-name="T3">- avizul comisiei pentru activități economico-financiare, muncă și protecție socială cu nr. 3458/19.03.2015</text:span></text:p>
      <text:p text:style-name="P6">În conformitate cu:</text:p>
      <text:p text:style-name="P4">- <text:s/>prevederile art.57 alin. (1) din Legea 273/2006 privind finanţele publice locale;</text:p>
      <text:p text:style-name="P11"><text:span text:style-name="T3">- prevederile art. 36 alin. (2) lit. </text:span>,,b” <text:span text:style-name="T3">şi alin. (4) lit. </text:span>,,b” din Legea nr. 215/2001 <text:span text:style-name="T6">privind administraţia publică locală</text:span>, republicat<text:span text:style-name="T3">ă.</text:span></text:p>
      <text:p text:style-name="P4"/>
      <text:p text:style-name="P9"><text:tab/>În temeiul art.45 alin. (1) din Legea administraţiei publice locale nr. 215/2001, republicată,</text:p>
      <text:p text:style-name="P4"/>
      <text:p text:style-name="P4"/>
      <text:p text:style-name="P7">HOTĂRĂŞTE</text:p>
      <text:p text:style-name="P4"/>
      <text:p text:style-name="P13"><text:span text:style-name="T5">Art.1.</text:span><text:span text:style-name="T3"> Se aprobă conturile de execuţie pe anul 2014, întocmite pe cele două secţiuni-secţiunea de funcţionare şi secţiunea de dezvoltare, conform anexelor 1,2,3,4 şi 5 părţi integrante din prezenta hotărâre, după cum urmează:</text:span></text:p>
      <text:list xml:id="list4126436082156754011" text:style-name="WW8Num2">
        <text:list-item>
          <text:p text:style-name="P26">Buget local</text:p>
        </text:list-item>
      </text:list>
      <text:p text:style-name="P15">Secţiunea de funcţionare:</text:p>
      <text:list xml:id="list28638336" text:continue-numbering="true" text:style-name="WW8Num2">
        <text:list-item>
          <text:list>
            <text:list-item>
              <text:p text:style-name="P26">La venituri: <text:s text:c="56"/>lei</text:p>
            </text:list-item>
          </text:list>
        </text:list-item>
      </text:list>
      <text:p text:style-name="P16">1.prevederi bugetare iniţiale <text:s text:c="34"/>12.949.000</text:p>
      <text:p text:style-name="P16">2.prevederi bugetare definitive <text:s text:c="30"/>14.941.271</text:p>
      <text:p text:style-name="P16">3.încasări realizate <text:s text:c="49"/>15.311.258</text:p>
      <text:p text:style-name="P17">B. La cheltuieli:</text:p>
      <text:p text:style-name="P16">1.credite bugetare iniţiale <text:s text:c="38"/>12.949.000</text:p>
      <text:p text:style-name="P16">2.credite bugetare definitive <text:s text:c="34"/>14.941.271</text:p>
      <text:p text:style-name="P16">3.plăţi efectuate <text:s text:c="53"/>14.269.349</text:p>
      <text:p text:style-name="P16"/>
      <text:p text:style-name="P15">Secţiunea de dezvoltare:</text:p>
      <text:list xml:id="list8536586082957479190" text:style-name="WW8Num1">
        <text:list-item>
          <text:p text:style-name="P27">La venituri:</text:p>
        </text:list-item>
      </text:list>
      <text:p text:style-name="P18">1.prevederi bugetare iniţiale <text:s text:c="33"/>2.281.000</text:p>
      <text:p text:style-name="P18">2.prevederi bugetare definitive <text:s text:c="29"/>3.347.000</text:p>
      <text:p text:style-name="P18">3.încasări realizate <text:s text:c="48"/>2.824.811 <text:s text:c="19"/></text:p>
      <text:p text:style-name="P19">B. La cheltuieli:</text:p>
      <text:p text:style-name="P18">1.credite bugetare iniţiale <text:s text:c="38"/>5.081.000</text:p>
      <text:p text:style-name="P18">2.credite bugetare definitive <text:s text:c="34"/>6.147.000</text:p>
      <text:p text:style-name="P18">3.plăţi efectuate <text:s text:c="53"/>4.000.861</text:p>
      <text:p text:style-name="P18"><text:soft-page-break/></text:p>
      <text:list xml:id="list28660664" text:continue-list="list28638336" text:style-name="WW8Num2">
        <text:list-item>
          <text:p text:style-name="P26">Bugetul instituţiilor publice finanţate din venituri proprii şi subvenţii</text:p>
        </text:list-item>
      </text:list>
      <text:p text:style-name="P15">Secţiunea de funcţionare:</text:p>
      <text:list xml:id="list28648823" text:continue-numbering="true" text:style-name="WW8Num2">
        <text:list-item>
          <text:list>
            <text:list-item>
              <text:p text:style-name="P26">La venituri:</text:p>
            </text:list-item>
          </text:list>
        </text:list-item>
      </text:list>
      <text:p text:style-name="P16">1. prevederi bugetare iniţiale <text:s text:c="32"/>5.631.000</text:p>
      <text:p text:style-name="P16">2. prevederi bugetare definitive <text:s text:c="28"/>6.656.201</text:p>
      <text:p text:style-name="P16">3. venituri realizate <text:s text:c="47"/>5.307.705</text:p>
      <text:p text:style-name="P17">B. La cheltuieli</text:p>
      <text:p text:style-name="P16">1. credite bugetare iniţiale <text:s text:c="36"/>5.681.000</text:p>
      <text:p text:style-name="P16">2. credite bugetare definitive <text:s text:c="32"/>6.062.200</text:p>
      <text:p text:style-name="P16">3. plăţi efectuate <text:s text:c="51"/>5.284.616</text:p>
      <text:p text:style-name="P25"/>
      <text:p text:style-name="P24">Secţiunea dezvoltare:</text:p>
      <text:p text:style-name="P24"><text:tab/>A. La venituri:</text:p>
      <text:p text:style-name="P16">1. prevederi bugetare iniţiale <text:s text:c="32"/>24.000</text:p>
      <text:p text:style-name="P16">2. prevederi bugetare definitive <text:s text:c="28"/>14.000</text:p>
      <text:p text:style-name="P24"><text:tab/><text:span text:style-name="T7">3. încasări realizate <text:s text:c="47"/>12.651</text:span></text:p>
      <text:p text:style-name="P16"/>
      <text:p text:style-name="P17">B. La cheltuieli</text:p>
      <text:p text:style-name="P16">1. credite bugetare iniţiale <text:s text:c="36"/>24.000</text:p>
      <text:p text:style-name="P16">2. credite bugetare definitive <text:s text:c="32"/>14.000</text:p>
      <text:p text:style-name="P16">3. plăţi efectuate <text:s text:c="55"/>0</text:p>
      <text:p text:style-name="P14"/>
      <text:p text:style-name="P12"><text:span text:style-name="T5">Art.2.</text:span><text:span text:style-name="T3"> Hotărârea va fi dusă la îndeplinire de primarul oraşului şi serviciile subordonate.</text:span></text:p>
      <text:p text:style-name="P23"/>
      <text:p text:style-name="P2">PREŞEDINTE DE ŞEDINŢĂ</text:p>
      <text:p text:style-name="P7">ȘTEFAN CONSTANTIN</text:p>
      <text:p text:style-name="P20"><text:s text:c="133"/></text:p>
      <text:p text:style-name="P20"/>
      <text:p text:style-name="P20"/>
      <text:p text:style-name="P20"/>
      <text:p text:style-name="P20"><text:s/></text:p>
      <text:p text:style-name="P20"><text:s text:c="66"/><text:span text:style-name="T3">Contrasemnează,</text:span></text:p>
      <text:p text:style-name="P20"><text:s text:c="69"/>SECRETAR</text:p>
      <text:p text:style-name="P21">Jrs. BUCUROIU MARIAN</text:p>
      <text:p text:style-name="P2"><text:s text:c="5"/></text:p>
      <text:p text:style-name="P2"/>
      <text:p text:style-name="P2"/>
      <text:p text:style-name="P2"/>
      <text:p text:style-name="P2"/>
      <text:p text:style-name="P2"/>
      <text:p text:style-name="P3">Adoptată la Ţăndărei</text:p>
      <text:p text:style-name="P3">Astăzi: <text:s/><text:span text:style-name="T3">26.03.2015</text:span><text:tab/><text:tab/></text:p>
      <text:p text:style-name="P22">Cu nr. <text:s text:c="2"/>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ro" fo:country="RO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ro" fo:country="RO" fo:font-weight="bold" style:font-weight-asian="bold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language="ro" fo:country="RO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2917in" fo:text-indent="-0.1252in" fo:margin-left="2.2917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.7917in" fo:text-indent="-0.1252in" fo:margin-left="3.7917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2917in" fo:text-indent="-0.1252in" fo:margin-left="5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a</meta:initial-creator>
    <meta:creation-date>2013-02-27T09:34:00</meta:creation-date>
    <dc:date>2015-03-27T08:48:23.20</dc:date>
    <meta:editing-cycles>13</meta:editing-cycles>
    <meta:editing-duration>PT1H26M53S</meta:editing-duration>
    <meta:generator>OpenOffice/4.1.1$Win32 OpenOffice.org_project/411m6$Build-9775</meta:generator>
    <dc:creator>oana </dc:creator>
    <meta:printed-by>oana </meta:printed-by>
    <meta:print-date>2015-03-17T15:03:05.94</meta:print-date>
    <meta:document-statistic meta:table-count="0" meta:image-count="0" meta:object-count="0" meta:page-count="2" meta:paragraph-count="65" meta:word-count="311" meta:character-count="3595"/>
  </office:meta>
</office:document-meta>
</file>