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top="0in" fo:margin-bottom="0in" fo:text-align="center" style:justify-single-word="false"/>
      <style:text-properties fo:font-size="14pt" fo:language="ro" fo:country="RO" fo:font-weight="bold"/>
    </style:style>
    <style:style style:name="P9" style:family="paragraph" style:parent-style-name="Text_20_body">
      <style:paragraph-properties fo:margin-top="0in" fo:margin-bottom="0in"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11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12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4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in" fo:margin-bottom="0in" fo:text-align="start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in" fo:margin-bottom="0in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text-underline-style="none"/>
    </style:style>
    <style:style style:name="T7" style:family="text">
      <style:text-properties fo:font-weight="normal"/>
    </style:style>
    <style:style style:name="T8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Text_20_body"/>
      <text:p text:style-name="P8">HOTĂRÂRE</text:p>
      <text:p text:style-name="P13">privind aprobarea Planului de măsuri referitoare la atribuirea locuințelor pentru tineri construite prin Agenția Națională pentru Locuințe în orașul Țăndărei </text:p>
      <text:p text:style-name="P13"/>
      <text:p text:style-name="P13"/>
      <text:p text:style-name="P11">Consiliul Local al oraşului Ţăndărei, judeţul Ialomiţa,</text:p>
      <text:p text:style-name="P12">Având în vedere:</text:p>
      <text:p text:style-name="P17">-raportul administratorului public cu nr. 2927/09.03.2015</text:p>
      <text:p text:style-name="P14">În conformitate cu:</text:p>
      <text:p text:style-name="P17">-Legea 152/1998 privind înființarea Agenției Naționale pentru Locuințe, cu modificările și completările ulterioare</text:p>
      <text:p text:style-name="P18"><text:span text:style-name="T4">-Hotărârea Guvernului nr. 962/2001 </text:span>privind aprobarea Normelor metodologice pentru punerea în aplicare a prevederilor Legii nr. <text:a xlink:type="simple" xlink:href="http://00023385.htm/" text:style-name="Internet_20_link" text:visited-style-name="Visited_20_Internet_20_Link"><text:span text:style-name="T5">152/1998</text:span></text:a><text:span text:style-name="T6"> </text:span>privind înfiinţarea Agenţiei Naţionale pentru Locuinţe</text:p>
      <text:p text:style-name="P17">-Legea locuinței cu nr. 114/1996 , cu modificările și completările ulterioare</text:p>
      <text:p text:style-name="P17">-art.36 alin.(2) lit. ,,d” şi alin. (6) lit. ,,a” pct. 17 din Legea 215/2001 privind administraţia publică locală, republicată</text:p>
      <text:p text:style-name="P17"><text:tab/>În temeiul art.45 alin. (1) din Legea administraţiei publice locale nr. 215/2001, republicată,</text:p>
      <text:p text:style-name="P17"/>
      <text:p text:style-name="P15">HOTĂRĂŞTE</text:p>
      <text:p text:style-name="P15"/>
      <text:p text:style-name="P14"><text:tab/>Art.1. <text:span text:style-name="T7">Se aprobă Planul de măsuri referitoare la atribuirea locuințelor pentru tineri construite prin Agenția Națională pentru Locuințe în orașul Țăndărei, conform anexei, parte integrantă din prezenta hotărâre.</text:span></text:p>
      <text:p text:style-name="P14"><text:span text:style-name="T7"><text:tab/></text:span><text:span text:style-name="T8">Art.2.</text:span><text:span text:style-name="T7"> Hotărârea va fi dusă la îndeplinire de Primarul oraşului şi serviciile subordonate.</text:span></text:p>
      <text:p text:style-name="P14"><text:span text:style-name="T7"/></text:p>
      <text:p text:style-name="P16"><text:span text:style-name="T7"/></text:p>
      <text:p text:style-name="P1">PREŞEDINTE DE ŞEDINŢĂ</text:p>
      <text:p text:style-name="P3">ȘTEFAN CONSTANTIN</text:p>
      <text:p text:style-name="P1"/>
      <text:p text:style-name="P1"/>
      <text:p text:style-name="P5"><text:s text:c="99"/>Contrasemnează,<text:tab/></text:p>
      <text:p text:style-name="P6"><text:s text:c="93"/>SECRETAR</text:p>
      <text:p text:style-name="P7"><text:s text:c="15"/>Jrs. BUCUROIU MARIAN</text:p>
      <text:p text:style-name="P1"/>
      <text:p text:style-name="P1"/>
      <text:p text:style-name="P1">INIŢIATOR</text:p>
      <text:p text:style-name="P1"><text:span text:style-name="T2">VICE</text:span>PRIMAR,</text:p>
      <text:p text:style-name="P1">P<text:span text:style-name="T2">ETRACHE GHEORGHE</text:span></text:p>
      <text:p text:style-name="P2"/>
      <text:p text:style-name="P2"/>
      <text:p text:style-name="P2"/>
      <text:p text:style-name="P2"/>
      <text:p text:style-name="P2">Adoptată la Ţăndărei</text:p>
      <text:p text:style-name="P2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3S</meta:editing-duration>
    <meta:editing-cycles>5</meta:editing-cycles>
    <meta:generator>OpenOffice/4.1.1$Win32 OpenOffice.org_project/411m6$Build-9775</meta:generator>
    <dc:date>2015-03-09T11:30:39.86</dc:date>
    <dc:creator>oana </dc:creator>
    <meta:printed-by>oana </meta:printed-by>
    <meta:print-date>2015-03-09T11:29:08.92</meta:print-date>
    <meta:document-statistic meta:table-count="0" meta:image-count="0" meta:object-count="0" meta:page-count="1" meta:paragraph-count="28" meta:word-count="189" meta:character-count="1647"/>
    <meta:user-defined meta:name="Info 1"/>
    <meta:user-defined meta:name="Info 2"/>
    <meta:user-defined meta:name="Info 3"/>
    <meta:user-defined meta:name="Info 4"/>
  </office:meta>
</office:document-meta>
</file>