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Text_20_body" style:master-page-name="">
      <style:paragraph-properties fo:margin-left="0in" fo:margin-right="0in" fo:margin-top="0in" fo:margin-bottom="0.0835in" fo:text-align="justify" style:justify-single-word="false" fo:text-indent="0in" style:auto-text-indent="false" style:page-number="auto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<text:span text:style-name="T1">ÂNIA</text:span></text:p>
      <text:p text:style-name="P6">JUDEŢUL IALOMIŢA</text:p>
      <text:p text:style-name="P6">CONSILIUL LOCAL AL ORAŞULUI ŢĂNDĂREI</text:p>
      <text:p text:style-name="P7"/>
      <text:p text:style-name="P1">HOTĂRÂRE</text:p>
      <text:p text:style-name="P1">privind aprobarea delegării gestiunii serviciilor publice de gestionare a platformei de resturi vegetale și gunoi de grajd</text:p>
      <text:p text:style-name="P1"/>
      <text:p text:style-name="P4">Consiliul Local al oraşului Ţăndărei, judeţul Ialomiţa,</text:p>
      <text:p text:style-name="P2">Având în vedere:</text:p>
      <text:p text:style-name="P4">-raportul administratorului public cu nr. 2252/18.02.2015</text:p>
      <text:p text:style-name="P2">În conformitate cu:</text:p>
      <text:p text:style-name="P4">-Legea nr. 101/2006 privind serviciul de salubrizare a localităților</text:p>
      <text:p text:style-name="P4">-Legea nr.51/2006 a serviciilor comunitare de utilități publice</text:p>
      <text:p text:style-name="P4">-Legea nr. 211/2011 privind regimul deșeurilor</text:p>
      <text:p text:style-name="P4">-Hotărârea Consiliului Local nr. 55/30.05.2013 privind aprobarea Regulamentului de Organizare și Funcționare a platformei de gunoi</text:p>
      <text:p text:style-name="P4">-art. 36 alin. (2) lit. ,,d” şi alin. (6) lit. ,,a” pct.14 din Legea nr. 215/2001 <text:span text:style-name="T2">privind administraţia publică locală</text:span>, republicată.</text:p>
      <text:p text:style-name="P8"><text:tab/>În temeiul art.45 alin. (1) din Legea administraţiei publice locale nr. 215/2001, republicată,</text:p>
      <text:p text:style-name="P4"/>
      <text:p text:style-name="P3">HOTĂRĂŞTE</text:p>
      <text:p text:style-name="P3"/>
      <text:p text:style-name="P5"><text:tab/><text:span text:style-name="T3">Art.1. </text:span>Se aprobă delegarea gestiunii serviciilor publice de gestionare a platformei de resturi vegetale și gunoi de grajd <text:s/>către SC ADI ECOO 2009.</text:p>
      <text:p text:style-name="P5"><text:tab/><text:span text:style-name="T3">Art.2.</text:span> Se aprobă studiul de oportunitate pentru delegarea serviciilor publice de gestionare a platformei de resturi vegetale și gunoi de grajd, conform anexei nr.1, parte integrantă din prezenta hotărâre.</text:p>
      <text:p text:style-name="P5"><text:tab/><text:span text:style-name="T3">Art.3.</text:span> Se aprobă caietul de sarcini pentru delegarea serviciilor publice de gestionare a platformei de resturi vegetale și gunoi de grajd, conform anexei nr.2, parte integrantă din prezenta hotărâre.</text:p>
      <text:p text:style-name="P5"><text:tab/><text:span text:style-name="T3">Art.4.</text:span> Se aprobă contractul de delegare a gestiunii serviciilor publice de gestionare a platformei de resturi vegetale și gunoi de grajd, conform anexei nr. 3, parte integrantă din prezenta hotărâre.</text:p>
      <text:p text:style-name="P13"><text:tab/><text:span text:style-name="T3">Art.5 </text:span>Predarea-primirea platformei se va efectua pe bază de protocol de Predare-Primire încheiat între Consiliul Local Ţăndărei, reprezentat de primar şi SC ADI ECOO 2009 .</text:p>
      <text:p text:style-name="P5"><text:tab/><text:span text:style-name="T3">Art.6.</text:span> Hotărârea va fi dusă la îndeplinire de primarul orașului, serviciile subordonate și SC ADI ECOO 2009.</text:p>
      <text:p text:style-name="P10">PREŞEDINTE DE ŞEDINŢĂ</text:p>
      <text:p text:style-name="P9">ȘTEFAN CONSTANTIN</text:p>
      <text:p text:style-name="P14"><text:s text:c="132"/></text:p>
      <text:p text:style-name="P14"><text:s text:c="66"/><text:span text:style-name="T1">Contrasemnează,</text:span></text:p>
      <text:p text:style-name="P14"><text:s text:c="69"/>SECRETAR</text:p>
      <text:p text:style-name="P15"><text:s text:c="2"/>Jrs. BUCUROIU MARIAN</text:p>
      <text:p text:style-name="P10"><text:s text:c="4"/></text:p>
      <text:p text:style-name="P10">INIŢIATOR</text:p>
      <text:p text:style-name="P10">PRIMAR,</text:p>
      <text:p text:style-name="P10">Prof. ROMAN GEORGE CRISTIAN</text:p>
      <text:p text:style-name="P11">Adoptată la Ţăndărei</text:p>
      <text:p text:style-name="P11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9S</meta:editing-duration>
    <meta:editing-cycles>4</meta:editing-cycles>
    <meta:generator>OpenOffice/4.1.1$Win32 OpenOffice.org_project/411m6$Build-9775</meta:generator>
    <dc:date>2015-03-20T07:54:52.87</dc:date>
    <dc:creator>oana </dc:creator>
    <meta:document-statistic meta:table-count="0" meta:image-count="0" meta:object-count="0" meta:page-count="1" meta:paragraph-count="35" meta:word-count="295" meta:character-count="2345"/>
    <meta:user-defined meta:name="Info 1"/>
    <meta:user-defined meta:name="Info 2"/>
    <meta:user-defined meta:name="Info 3"/>
    <meta:user-defined meta:name="Info 4"/>
  </office:meta>
</office:document-meta>
</file>