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language="ro" fo:country="RO"/>
    </style:style>
    <style:style style:name="P15" style:family="paragraph" style:parent-style-name="Standard">
      <style:paragraph-properties fo:margin-left="0in" fo:margin-right="0in" fo:text-indent="0.5in" style:auto-text-indent="false"/>
    </style:style>
    <style:style style:name="P16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/>
      <text:p text:style-name="P1"><text:span text:style-name="T2">ROM</text:span><text:span text:style-name="T4">ÂNIA</text:span></text:p>
      <text:p text:style-name="P6">JUDEŢUL IALOMIŢA</text:p>
      <text:p text:style-name="P6">CONSILIUL LOCAL AL ORAŞULUI ŢĂNDĂREI</text:p>
      <text:p text:style-name="P5"/>
      <text:p text:style-name="P5"/>
      <text:p text:style-name="P12">HOTĂRÂRE</text:p>
      <text:p text:style-name="P1"><text:span text:style-name="T1">privind aprobarea situa</text:span><text:span text:style-name="T5">ţiei financiare la 31 decembrie 2014</text:span></text:p>
      <text:p text:style-name="P8"/>
      <text:p text:style-name="P8"/>
      <text:p text:style-name="P10">Consiliul Local al oraşului Ţăndărei, judeţul Ialomiţa,</text:p>
      <text:p text:style-name="P9">Având în vedere:</text:p>
      <text:p text:style-name="P4">- raportul serviciului buget-contabilitate cu nr.3366/17.03.2015;</text:p>
      <text:p text:style-name="P7">În conformitate cu:</text:p>
      <text:p text:style-name="P4">- <text:s/>prevederile art.57 alin. (4) din Legea 273/2006 privind finanţele publice locale;</text:p>
      <text:p text:style-name="P4"/>
      <text:p text:style-name="P10"><text:tab/>În temeiul art.45 alin. (1) din Legea administraţiei publice locale nr. 215/2001, republicată,</text:p>
      <text:p text:style-name="P4"/>
      <text:p text:style-name="P14"/>
      <text:p text:style-name="P8">HOTĂRĂŞTE</text:p>
      <text:p text:style-name="P11"/>
      <text:p text:style-name="P11"/>
      <text:p text:style-name="P15"><text:span text:style-name="T5">Art. unic.</text:span><text:span text:style-name="T3"> Se aprobă situaţia finaciară la data de 31 decembrie 2014, inclusiv anexele ataşate la aceasta, părţi integrante din prezenta hotărâre.</text:span></text:p>
      <text:p text:style-name="P16"/>
      <text:p text:style-name="P16"/>
      <text:p text:style-name="P2">PREŞEDINTE DE ŞEDINŢĂ</text:p>
      <text:p text:style-name="P8">ȘTEFAN CONSTANTIN</text:p>
      <text:p text:style-name="P2"/>
      <text:p text:style-name="P17"><text:s text:c="81"/>Contrasemnează,</text:p>
      <text:p text:style-name="P18"><text:s text:c="67"/>SECRETAR</text:p>
      <text:p text:style-name="P19"><text:s/>Jrs. BUCUROIU MARIAN</text:p>
      <text:p text:style-name="P2"><text:s text:c="2"/></text:p>
      <text:p text:style-name="P2"/>
      <text:p text:style-name="P2"/>
      <text:p text:style-name="P2"/>
      <text:p text:style-name="P2">INIŢIATOR</text:p>
      <text:p text:style-name="P2">PRIMAR,</text:p>
      <text:p text:style-name="P2">Prof. ROMAN GEORGE CRISTIAN</text:p>
      <text:p text:style-name="P2"/>
      <text:p text:style-name="P2"/>
      <text:p text:style-name="P2"/>
      <text:p text:style-name="P2"/>
      <text:p text:style-name="P2"/>
      <text:p text:style-name="P3">Adoptată la Ţăndărei</text:p>
      <text:p text:style-name="P3">Astăzi:<text:tab/><text:tab/></text:p>
      <text:p text:style-name="P2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0201in" fo:margin-bottom="0.520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7T10:15:00</meta:creation-date>
    <dc:date>2015-03-17T14:54:37.93</dc:date>
    <meta:editing-cycles>6</meta:editing-cycles>
    <meta:editing-duration>PT7M40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06" meta:character-count="925"/>
    <dc:creator>oana </dc:creator>
  </office:meta>
</office:document-meta>
</file>