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language="ro" fo:country="RO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3">ÂNIA</text:span></text:p>
      <text:p text:style-name="P9">JUDEŢUL IALOMIŢA</text:p>
      <text:p text:style-name="P9">CONSILIUL LOCAL AL ORAŞULUI ŢĂNDĂREI</text:p>
      <text:p text:style-name="P5"/>
      <text:p text:style-name="P5"/>
      <text:p text:style-name="P10">HOTĂRÂRE</text:p>
      <text:p text:style-name="P1"><text:span text:style-name="T1">privind aprobarea organigramei şi </text:span><text:span text:style-name="T3">s</text:span><text:span text:style-name="T1">tatului de func</text:span><text:span text:style-name="T3">ţii ale aparatului de specialitate al Primarului</text:span></text:p>
      <text:p text:style-name="P6"/>
      <text:p text:style-name="P8">Consiliul Local al oraşului Ţăndărei, judeţul Ialomiţa,</text:p>
      <text:p text:style-name="P6">Având în vedere:</text:p>
      <text:p text:style-name="P8">-raportul întocmint de compartimentul Organizare, Salarizare, Personal cu nr. 1055/21.01.2015</text:p>
      <text:p text:style-name="P8">-organigrama şi statul de funcţii.</text:p>
      <text:p text:style-name="P8">-avizul comisiei juridice, de disciplină, învățământ, social culturale, culte, sănătate și familie cu nr. 1539/03.02.2015</text:p>
      <text:p text:style-name="P6">În conformitate cu:</text:p>
      <text:p text:style-name="P11"><text:span text:style-name="T3">-</text:span><text:span text:style-name="T2">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2"/>
      <text:p text:style-name="P8"><text:tab/>În temeiul art.45 alin. (1) din Legea administraţiei publice locale nr. 215/2001, republicată,</text:p>
      <text:p text:style-name="P8"/>
      <text:p text:style-name="P8"/>
      <text:p text:style-name="P7">HOTĂRĂŞTE</text:p>
      <text:p text:style-name="P8"/>
      <text:p text:style-name="P13"><text:span text:style-name="T3">Art.1.</text:span><text:span text:style-name="T2"> Se aprobă organigrama şi statul de funcţii ale aparatului de specialitate al primarului pe anul 2015, conform anexelor 1 şi 2, părţi integrante din prezenta hotărâre.</text:span></text:p>
      <text:p text:style-name="P13"><text:span text:style-name="T3">Art.2.</text:span><text:span text:style-name="T2"> Hotărârea va fi dusă la îndeplinire de Primarul oraşului şi serviciile subordonate.</text:span></text:p>
      <text:p text:style-name="P4"/>
      <text:p text:style-name="P7">PREŞEDINTE DE ŞEDINŢĂ</text:p>
      <text:p text:style-name="P7">ȘTEFAN CONSTANTIN</text:p>
      <text:p text:style-name="P7"/>
      <text:p text:style-name="P7"/>
      <text:p text:style-name="P7"/>
      <text:p text:style-name="P7"/>
      <text:p text:style-name="P15"><text:tab/><text:tab/><text:tab/><text:tab/><text:tab/><text:tab/><text:tab/> <text:s text:c="5"/>Contrasemnează,<text:tab/></text:p>
      <text:p text:style-name="P14"><text:s text:c="67"/>SECRETAR</text:p>
      <text:p text:style-name="P16"><text:s/>Jrs. BUCUROIU MARIAN</text:p>
      <text:p text:style-name="P15"><text:s/></text:p>
      <text:p text:style-name="P2"/>
      <text:p text:style-name="P2"/>
      <text:p text:style-name="P3">Adoptată la Ţăndărei</text:p>
      <text:p text:style-name="P3">Astăzi: <text:s/><text:span text:style-name="T2">12.02.2015</text:span><text:tab/><text:tab/></text:p>
      <text:p text:style-name="P3">Cu nr. <text:s text:c="3"/><text:span text:style-name="T2">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38:00</meta:creation-date>
    <dc:date>2015-02-13T08:23:47.30</dc:date>
    <meta:editing-cycles>13</meta:editing-cycles>
    <meta:editing-duration>PT55M33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5" meta:word-count="158" meta:character-count="1224"/>
  </office:meta>
</office:document-meta>
</file>