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 fo:font-style="italic" style:font-style-asian="italic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>
        <style:tab-stops>
          <style:tab-stop style:position="4.8335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end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fo:language="en" fo:country="US"/>
    </style:style>
    <style:style style:name="P22" style:family="paragraph" style:parent-style-name="Standard" style:list-style-name="WW8Num1"/>
    <style:style style:name="P23" style:family="paragraph" style:parent-style-name="Standard" style:list-style-name="WW8Num1">
      <style:text-properties fo:language="ro" fo:country="RO"/>
    </style:style>
    <style:style style:name="P24" style:family="paragraph" style:parent-style-name="Standard" style:list-style-name="WW8Num2"/>
    <style:style style:name="P25" style:family="paragraph" style:parent-style-name="Standard">
      <style:text-properties fo:font-size="12pt" fo:language="ro" fo:country="RO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style="italic" style:font-style-asian="italic"/>
    </style:style>
    <style:style style:name="T6" style:family="text">
      <style:text-properties fo:language="ro" fo:country="RO" fo:font-weight="bold" style:font-weight-asian="bold"/>
    </style:style>
    <style:style style:name="T7" style:family="text">
      <style:text-properties fo:language="ro" fo:country="RO" fo:font-weight="bold" style:font-weight-asian="bold" style:font-style-complex="normal"/>
    </style:style>
    <style:style style:name="T8" style:family="text">
      <style:text-properties fo:language="ro" fo:country="RO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color="#000000" style:text-underline-style="none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ROM</text:span><text:span text:style-name="T7">ÂNIA</text:span></text:p>
      <text:p text:style-name="P10">JUDEŢUL IALOMIŢA</text:p>
      <text:p text:style-name="P10">CONSILIUL LOCAL AL ORAŞULUI ŢĂNDĂREI</text:p>
      <text:p text:style-name="P5"/>
      <text:p text:style-name="P11">HOTĂRÂRE</text:p>
      <text:p text:style-name="P1"><text:span text:style-name="T1">privind aprobarea bugetului de venituri </text:span><text:span text:style-name="T6">şi cheltuieli la activităţile autofinanţate ale Spitalului Orăşenesc Ţăndărei pe anul 2015</text:span></text:p>
      <text:p text:style-name="P7"/>
      <text:p text:style-name="P9">Consiliul Local al oraşului Ţăndărei, judeţul Ialomiţa,</text:p>
      <text:p text:style-name="P8">Având în vedere:</text:p>
      <text:p text:style-name="Standard"><text:span text:style-name="T6">-</text:span><text:span text:style-name="T4">raportul managerului Spitalului Orăşenesc Ţăndărei nr. 1511/02.02.2015</text:span></text:p>
      <text:p text:style-name="P28"><text:span text:style-name="T4">-avizul comisiei juridice, de disciplină, învățământ, social culturale, culte, sănătate și familie cu nr. 1540/03.02.2015</text:span></text:p>
      <text:p text:style-name="P25">-avizul comisiei de urbanism, amenajarea teritoriului, protecția mediului, agricultură și turism cu nr. 1608/04.02.2015</text:p>
      <text:p text:style-name="P27"><text:span text:style-name="T4">-avizul comisiei pentru activități economico-financiare, muncă și protecție socială cu nr. 1670/05.02.2015</text:span></text:p>
      <text:p text:style-name="P6">În conformitate cu:</text:p>
      <text:p text:style-name="P4">- prevederile Legii nr. 273/2006 privind finanţele publice locale</text:p>
      <text:p text:style-name="Standard"><text:span text:style-name="T8">- prevederile pct 1. lit. </text:span><text:span text:style-name="T9">,,c” din </text:span><text:span text:style-name="T8">Ordinului Ministerului Sănătăţii nr. 1043/2010</text:span><text:span text:style-name="T6"> </text:span><text:span text:style-name="do1"><text:span text:style-name="T10">privind aprobarea </text:span></text:span><text:a xlink:type="simple" xlink:href="../../../../../../../../C:%5CDocuments%20and%20Settings%5Calina%5Csintact%203.0%5Ccache%5CLegislatie%5Ctemp262988%5C00133657.htm" text:style-name="Internet_20_link" text:visited-style-name="Visited_20_Internet_20_Link"><text:span text:style-name="Internet_20_link"><text:span text:style-name="T11">Normelor metodologice pentru elaborarea bugetului de venituri şi cheltuieli al spitalului public</text:span></text:span></text:a></text:p>
      <text:p text:style-name="Standard"><text:span text:style-name="T4">- prevederile art. 36 alin.(2) lit. ,,b</text:span>”<text:span text:style-name="T4">, alin.(4) lit. ,,a</text:span>” şi alin.(6) lit. ,,a”<text:span text:style-name="T4"> din </text:span>Legea nr. 215/2001 privind <text:s/>administra<text:span text:style-name="T4">ţia publică locală, republicată</text:span></text:p>
      <text:p text:style-name="P13">În temeiul art.45 alin. (1) din Legea administraţiei publice locale nr. 215/2001, republicată,</text:p>
      <text:p text:style-name="P13"/>
      <text:p text:style-name="P7">HOTĂRĂŞTE</text:p>
      <text:p text:style-name="P6"/>
      <text:p text:style-name="Standard"><text:span text:style-name="T6"><text:tab/>Art.1. </text:span><text:span text:style-name="T4">Se aprobă</text:span><text:span text:style-name="T6"> </text:span><text:span text:style-name="T4">bugetul de venituri şi cheltuieli la activităţile autofinanţate ale Spitalului Orăşenesc Ţăndărei pe anul 2015 în sumă de</text:span>:</text:p>
      <text:p text:style-name="P12"><text:span text:style-name="T4">- la parte de venituri</text:span>=<text:span text:style-name="T4"> <text:s text:c="2"/>5316,15 mii lei</text:span></text:p>
      <text:p text:style-name="P13">- la parte de cheltuieli= 5316,15 mii lei</text:p>
      <text:p text:style-name="P21"/>
      <text:p text:style-name="P14">La secţiune de funcţionare</text:p>
      <text:list xml:id="list6115398330991054164" text:style-name="WW8Num1">
        <text:list-item>
          <text:p text:style-name="P22">la parte de venituri= <text:s text:c="2"/><text:span text:style-name="T4">5228,97</text:span> mii lei</text:p>
        </text:list-item>
        <text:list-item>
          <text:p text:style-name="P23">la parte de cheltuieli= 5228,97 mii lei</text:p>
        </text:list-item>
      </text:list>
      <text:p text:style-name="P12"><text:span text:style-name="T3">La secţiune de </text:span><text:span text:style-name="T5">dezvoltare</text:span></text:p>
      <text:list xml:id="list1907199244911225497" text:style-name="WW8Num2">
        <text:list-item>
          <text:p text:style-name="P24">la parte de venituri= <text:s text:c="2"/><text:span text:style-name="T4">87,18</text:span> mii lei</text:p>
        </text:list-item>
        <text:list-item>
          <text:p text:style-name="P24">la parte de cheltuieli= <text:span text:style-name="T4">87,18</text:span> mii lei</text:p>
        </text:list-item>
      </text:list>
      <text:p text:style-name="P12"><text:span text:style-name="T6">Art.2.</text:span><text:span text:style-name="T4"> </text:span>Detalierea veniturilor şi cheltuielilor activităţilor autofinanţate sunt prezentate în anexele 1,2 <text:span text:style-name="T4">şi 3,</text:span> <text:s/><text:span text:style-name="T4">părţi integrante</text:span> din prezenta hotărâre.</text:p>
      <text:p text:style-name="P12"><text:span text:style-name="T1">Art.3.</text:span> Hotărârea va fi dusă la îndeplinire de <text:span text:style-name="T4">Spitalul Orăşenesc Ţăndărei.</text:span></text:p>
      <text:p text:style-name="Standard"/>
      <text:p text:style-name="P2">PREŞEDINTE DE ŞEDINŢĂ</text:p>
      <text:p text:style-name="P7">ȘTEFAN CONSTANTIN</text:p>
      <text:p text:style-name="P17"><text:s text:c="112"/></text:p>
      <text:p text:style-name="P16"><text:s text:c="84"/><text:span text:style-name="T4">Contrasemnează</text:span></text:p>
      <text:p text:style-name="P15"><text:s text:c="86"/>SECRETAR</text:p>
      <text:p text:style-name="P18"><text:s text:c="16"/>Jrs. BUCUROIU MARIAN</text:p>
      <text:p text:style-name="P2"/>
      <text:p text:style-name="P3">Adoptată la Ţăndărei</text:p>
      <text:p text:style-name="P3">Astăzi: <text:s/>12.02.2015<text:tab/><text:tab/></text:p>
      <text:p text:style-name="P19">Cu nr. <text:s text:c="2"/>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99" style:text-underline-style="solid" style:text-underline-width="auto" style:text-underline-color="font-color" fo:font-weight="bold" style:font-weight-asian="bold" style:font-weight-complex="bold"/>
    </style:style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402in" fo:margin-bottom="0.4in" fo:margin-left="1.2299in" fo:margin-right="0.62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7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1T15:07:00</meta:creation-date>
    <dc:date>2015-02-13T08:21:08.66</dc:date>
    <meta:editing-cycles>22</meta:editing-cycles>
    <meta:editing-duration>PT1H24M13S</meta:editing-duration>
    <meta:generator>OpenOffice/4.1.1$Win32 OpenOffice.org_project/411m6$Build-9775</meta:generator>
    <meta:print-date>2014-01-24T10:42:57.45</meta:print-date>
    <dc:creator>oana </dc:creator>
    <meta:document-statistic meta:table-count="0" meta:image-count="0" meta:object-count="0" meta:page-count="1" meta:paragraph-count="37" meta:word-count="284" meta:character-count="2313"/>
  </office:meta>
</office:document-meta>
</file>