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3" style:family="paragraph" style:parent-style-name="Standard">
      <style:text-properties fo:language="ro" fo:country="RO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ro" fo:country="RO" fo:font-weight="bold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language="ro" fo:country="RO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language="ro" fo:country="RO" fo:font-weight="bold" style:font-weight-asian="bold"/>
    </style:style>
    <style:style style:name="P1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language="ro" fo:country="RO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21" style:family="paragraph" style:parent-style-name="Standard" style:list-style-name="WW8Num1">
      <style:paragraph-properties fo:text-align="justify" style:justify-single-word="false"/>
      <style:text-properties fo:language="ro" fo:country="RO"/>
    </style:style>
    <style:style style:name="P22" style:family="paragraph" style:parent-style-name="Standard">
      <style:text-properties fo:font-size="12pt" fo:language="ro" fo:country="RO" style:font-size-asian="12pt" style:font-size-complex="12pt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style:font-size-asian="12pt" style:font-size-complex="12pt"/>
    </style:style>
    <style:style style:name="P26" style:family="paragraph" style:parent-style-name="Standard">
      <style:paragraph-properties fo:margin-left="0in" fo:margin-right="0in" fo:text-indent="0in" style:auto-text-indent="false"/>
      <style:text-properties fo:font-weight="bold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weight="bold" style:font-weight-asian="bold"/>
    </style:style>
    <style:style style:name="T5" style:family="text">
      <style:text-properties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.5pt" fo:language="ro" fo:country="RO" style:font-size-asian="11.5pt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ROM</text:span><text:span text:style-name="T4">ÂNIA</text:span></text:p>
      <text:p text:style-name="P8">JUDEŢUL IALOMIŢA</text:p>
      <text:p text:style-name="P8">CONSILIUL LOCAL AL ORAŞULUI ŢĂNDĂREI</text:p>
      <text:p text:style-name="P2"/>
      <text:p text:style-name="P2"/>
      <text:p text:style-name="P9">HOTĂRÂRE</text:p>
      <text:p text:style-name="P4">privind aprobarea bugetului de venituri şi cheltuieli-secțiunea de funcționare la activităţile autofinanţate ale Complexului de Servicii Sociale pe anul 2015</text:p>
      <text:p text:style-name="P5"/>
      <text:p text:style-name="P10"><text:span text:style-name="T3">Consiliul Local al oraşului Ţăndărei, jud. Ialomiţa</text:span>,</text:p>
      <text:p text:style-name="P12">Având în vedere:</text:p>
      <text:p text:style-name="P18"><text:span text:style-name="T4">-</text:span><text:span text:style-name="T3">raportul întocmit de şeful Complexului de Servicii Sociale cu nr. 1140/22.01.2015</text:span></text:p>
      <text:p text:style-name="P24"><text:span text:style-name="T3">-avizul comisiei juridice, de disciplină, învățământ, social culturale, culte, sănătate și familie cu nr. 1541/03.02.2015</text:span></text:p>
      <text:p text:style-name="P22">-avizul comisiei de urbanism, amenajarea teritoriului, protecția mediului, agricultură și turism cu nr. 1609/04.02.2015</text:p>
      <text:p text:style-name="P25"><text:span text:style-name="T3">-avizul comisiei pentru activități economico-financiare, muncă și protecție socială cu nr. 1671/05.02.2015</text:span></text:p>
      <text:p text:style-name="P11"><text:span text:style-name="T4">În conformitate cu</text:span><text:span text:style-name="T1">:</text:span></text:p>
      <text:p text:style-name="P19">- prevederile Legii nr. 273/2006 <text:s/>privind finanţele publice locale;</text:p>
      <text:p text:style-name="P18"><text:span text:style-name="T3">- prevederile art. 36 alin. (2) lit. </text:span>,,b”<text:span text:style-name="T3">, alin.(4) lit. </text:span>,,a” din Legea nr. 215/2001 <text:span text:style-name="T5">privind administraţia publică locală</text:span>, republicat<text:span text:style-name="T3">ă</text:span></text:p>
      <text:p text:style-name="P7"><text:tab/>În temeiul art.45 alin. (1) din Legea administraţiei publice locale nr. 215/2001, republicată</text:p>
      <text:p text:style-name="P3"/>
      <text:p text:style-name="P4">HOTĂRĂŞTE</text:p>
      <text:p text:style-name="P7"/>
      <text:p text:style-name="P10"><text:span text:style-name="T3"><text:tab/></text:span><text:span text:style-name="T4">Art.1</text:span><text:span text:style-name="T3">. Se aprobă bugetul de venituri şi cheltuieli-secțiunea de funcționare la activităţile autofinanţate ale Complexului de Servicii Sociale pe anul 2015, conform anexei nr.1, parte integrantă din prezenta hotărâre, în următoarea structură, după cum urmează:</text:span></text:p>
      <text:p text:style-name="P10"><text:span text:style-name="T3"><text:tab/></text:span><text:span text:style-name="T4">La partea venituri- 121 mii lei </text:span></text:p>
      <text:p text:style-name="P5"><text:tab/>- <text:span text:style-name="T6">contribuţia de întreţinere a persoanelor asistate- 121 mii lei</text:span></text:p>
      <text:p text:style-name="P14"/>
      <text:p text:style-name="P14">La partea de cheltuieli- 140 mii lei</text:p>
      <text:list xml:id="list940291896085346089" text:style-name="WW8Num1">
        <text:list-item>
          <text:p text:style-name="P21">cheltuieli de întreţinere şi servicii- 53 mii lei</text:p>
        </text:list-item>
        <text:list-item>
          <text:p text:style-name="P21">reparaţii curente- 12 mii lei</text:p>
        </text:list-item>
        <text:list-item>
          <text:p text:style-name="P21">hrana-70 mii lei</text:p>
        </text:list-item>
        <text:list-item>
          <text:p text:style-name="P21">obiecte de inventar- 5 mii lei</text:p>
          <text:p text:style-name="P21"><text:span text:style-name="T2">Art.2.</text:span> Deficitul de 19 mii lei va fi acoperit din excedentul anului 2014.</text:p>
        </text:list-item>
      </text:list>
      <text:p text:style-name="P13"><text:span text:style-name="T4">Art.3.</text:span><text:span text:style-name="T3"> Hotărârea va fi dusă la îndeplinire de Complexul de Servicii Sociale.</text:span></text:p>
      <text:p text:style-name="P7"/>
      <text:p text:style-name="P4">PREŞEDINTE DE ŞEDINŢĂ</text:p>
      <text:p text:style-name="P4">ȘTEFAN CONSTANTIN</text:p>
      <text:p text:style-name="P4"/>
      <text:p text:style-name="P15"><text:tab/><text:tab/><text:tab/><text:tab/><text:tab/><text:tab/><text:tab/> <text:s text:c="25"/>Contrasemnează,<text:tab/></text:p>
      <text:p text:style-name="P16"><text:s text:c="91"/>SECRETAR</text:p>
      <text:p text:style-name="P17"><text:s text:c="22"/>Jrs. BUCUROIU MARIAN</text:p>
      <text:p text:style-name="P26"/>
      <text:p text:style-name="P1">Adoptată la Ţăndărei</text:p>
      <text:p text:style-name="P1">Astăzi: <text:s/>12.02.2015<text:tab/><text:tab/></text:p>
      <text:p text:style-name="P6">Cu nr. <text:s text:c="3"/>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fo:language="ro" fo:country="RO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in" fo:margin-bottom="0.5in" fo:margin-left="1.25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09:04:00</meta:creation-date>
    <dc:date>2015-02-13T08:19:00.30</dc:date>
    <meta:editing-cycles>17</meta:editing-cycles>
    <meta:editing-duration>PT1H13M28S</meta:editing-duration>
    <meta:generator>OpenOffice/4.1.1$Win32 OpenOffice.org_project/411m6$Build-9775</meta:generator>
    <meta:print-date>2014-01-17T09:15:05.87</meta:print-date>
    <dc:creator>oana </dc:creator>
    <meta:document-statistic meta:table-count="0" meta:image-count="0" meta:object-count="0" meta:page-count="1" meta:paragraph-count="34" meta:word-count="265" meta:character-count="1996"/>
  </office:meta>
</office:document-meta>
</file>