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Heading_20_1">
      <style:paragraph-properties fo:line-height="100%"/>
      <style:text-properties fo:font-size="12pt" style:font-size-asian="12pt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size-complex="12pt" style:font-weight-complex="normal"/>
    </style:style>
    <style:style style:name="T4" style:family="text">
      <style:text-properties style:font-size-complex="12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2pt"/>
    </style:style>
    <style:style style:name="T7" style:family="text">
      <style:text-properties fo:language="ro" fo:country="RO" fo:font-weight="normal" style:font-weight-asian="normal" style:font-size-complex="12pt" style:font-weight-complex="normal"/>
    </style:style>
    <style:style style:name="T8" style:family="text">
      <style:text-properties fo:language="it" fo:country="IT" style:font-size-complex="12pt"/>
    </style:style>
    <style:style style:name="T9" style:family="text">
      <style:text-properties fo:language="it" fo:country="IT"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6"/>
      <text:p text:style-name="P6">ROMÂNIA</text:p>
      <text:p text:style-name="P6">JUDEŢUL IALOMIŢA</text:p>
      <text:h text:style-name="P23" text:outline-level="1">CONSILIUL LOCAL AL ORAŞULUI ŢĂNDĂREI</text:h>
      <text:p text:style-name="P1"/>
      <text:p text:style-name="P1"/>
      <text:h text:style-name="P24" text:outline-level="1">H O T Ă RÂ R E</text:h>
      <text:p text:style-name="P4">privind revocarea <text:span text:style-name="T8">Hot</text:span><text:span text:style-name="T6">ărârii Consiliului Local nr. 87/27.11.2014 privind aprobarea normei de hrană polițiștilor locali</text:span></text:p>
      <text:p text:style-name="P2"/>
      <text:p text:style-name="P2"/>
      <text:p text:style-name="P3"><text:tab/>Consiliul Local al oraşului Ţăndărei, judeţul Ialomiţa,</text:p>
      <text:p text:style-name="P3">Având în vedere:</text:p>
      <text:p text:style-name="P5">-Hotărârea Consiliului Lcoal nr. <text:span text:style-name="T6">nr. 87/27.11.2014 privind aprobarea normei de hrană polițiștilor locali</text:span></text:p>
      <text:p text:style-name="P5">-notificarea Instituţiei <text:span text:style-name="T5">Prefectului-Judeţul</text:span> Ialomiţa cu nr. <text:span text:style-name="T5">15825/09.12.2014</text:span></text:p>
      <text:p text:style-name="P5">-raportul compartimentului administraţie publică locală cu nr. <text:span text:style-name="T5">821/15.01.2015</text:span></text:p>
      <text:p text:style-name="P5"><text:span text:style-name="T5">-avizul comisiei juridice, de disciplină, învățământ, social culturale, culte, sănătate și familie cu nr. 1543/03.02.2015</text:span></text:p>
      <text:p text:style-name="P11">În conformitate cu:</text:p>
      <text:p text:style-name="P14">-<text:span text:style-name="T5">art.14 alin. (4) din Legea nr. 273/2006 privind finanțele publice locale</text:span></text:p>
      <text:p text:style-name="P11">-<text:span text:style-name="T1">art.36 alin.(2) lit.”b”</text:span><text:span text:style-name="T7"> și </text:span><text:span text:style-name="T1"><text:s/>alin.(4) lit. ,,</text:span><text:span text:style-name="T7">a</text:span><text:span text:style-name="T3">”</text:span><text:span text:style-name="T1"> <text:s/>din Legea nr.215 /2001 privind administraţia publică locală, republicată. <text:s text:c="5"/></text:span><text:span text:style-name="T4"><text:s text:c="9"/></text:span></text:p>
      <text:p text:style-name="P16"><text:tab/>În temeiul art.45 alin. (1) din Legea administraţiei publice locale nr. 215/2001, republicată,</text:p>
      <text:p text:style-name="P4"/>
      <text:p text:style-name="P4"/>
      <text:p text:style-name="P12"><text:tab/>H O T ĂR Ă Ş T E</text:p>
      <text:p text:style-name="P13"/>
      <text:p text:style-name="P13"><text:tab/>Art.unic.<text:span text:style-name="T2"> Se revocă </text:span><text:span text:style-name="T9">Hot</text:span><text:span text:style-name="T7">ărârea Consiliului Local nr. 87/27.11.2014 privind aprobarea normei de hrană polițiștilor locali.</text:span></text:p>
      <text:p text:style-name="P15"/>
      <text:p text:style-name="P7">PREŞEDINTE DE ŞEDINŢĂ</text:p>
      <text:p text:style-name="P9">ȘTEFAN CONSTANTIN</text:p>
      <text:p text:style-name="P7"/>
      <text:p text:style-name="P7"/>
      <text:p text:style-name="P7"/>
      <text:p text:style-name="P7"/>
      <text:p text:style-name="P7"/>
      <text:p text:style-name="P7"/>
      <text:p text:style-name="P17"><text:tab/><text:tab/><text:tab/><text:tab/><text:tab/><text:tab/><text:tab/> <text:s text:c="8"/>Contrasemnează,<text:tab/></text:p>
      <text:p text:style-name="P18"><text:s text:c="75"/>SECRETAR</text:p>
      <text:p text:style-name="P19"><text:s text:c="11"/>Jrs. BUCUROIU MARIAN</text:p>
      <text:p text:style-name="P7"/>
      <text:p text:style-name="P7"/>
      <text:p text:style-name="P7"/>
      <text:p text:style-name="P7"/>
      <text:p text:style-name="P8">Adoptată la Ţăndărei</text:p>
      <text:p text:style-name="P8">Astăzi: <text:s/><text:span text:style-name="T5">12.02.2015</text:span><text:tab/><text:tab/></text:p>
      <text:p text:style-name="P10">Cu nr. <text:s text:c="3"/><text:span text:style-name="T5">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2S</meta:editing-duration>
    <meta:editing-cycles>6</meta:editing-cycles>
    <meta:generator>OpenOffice/4.1.1$Win32 OpenOffice.org_project/411m6$Build-9775</meta:generator>
    <dc:date>2015-02-13T08:09:04.42</dc:date>
    <dc:creator>oana </dc:creator>
    <meta:document-statistic meta:table-count="0" meta:image-count="0" meta:object-count="0" meta:page-count="1" meta:paragraph-count="25" meta:word-count="166" meta:character-count="1340"/>
    <meta:user-defined meta:name="Info 1"/>
    <meta:user-defined meta:name="Info 2"/>
    <meta:user-defined meta:name="Info 3"/>
    <meta:user-defined meta:name="Info 4"/>
  </office:meta>
</office:document-meta>
</file>