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style="italic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style="normal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/>
    </style:style>
    <style:style style:name="P7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8" style:family="paragraph" style:parent-style-name="Standard">
      <style:paragraph-properties fo:text-align="justify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9" style:family="paragraph" style:parent-style-name="Standard">
      <style:paragraph-properties fo:text-align="center" style:justify-single-word="false"/>
      <style:text-properties fo:font-size="11.5pt" fo:language="ro" fo:country="RO" fo:font-weight="bold" style:font-size-asian="11.5pt" style:font-weight-asian="bold" style:font-size-complex="11.5pt"/>
    </style:style>
    <style:style style:name="P1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11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fo:font-size="11.5pt" fo:language="ro" fo:country="RO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.5pt" fo:font-weight="bold" style:font-size-asian="11.5pt" style:font-weight-asian="bold" style:font-size-complex="11.5pt"/>
    </style:style>
    <style:style style:name="P14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.5pt" fo:language="ro" fo:country="RO" style:font-size-asian="11.5pt" style:font-size-complex="11.5pt"/>
    </style:style>
    <style:style style:name="P16" style:family="paragraph" style:parent-style-name="Standard" style:master-page-name="">
      <style:paragraph-properties fo:margin-left="0.0209in" fo:margin-right="0in" fo:text-align="justify" style:justify-single-word="false" fo:orphans="2" fo:widows="2" fo:text-indent="0in" style:auto-text-indent="false" style:page-number="auto" style:writing-mode="lr-tb"/>
      <style:text-properties fo:font-size="11.5pt" style:font-size-asian="11.5pt" style:font-size-complex="11.5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text-properties fo:font-size="11.5pt" fo:language="ro" fo:country="RO" style:font-size-asian="11.5pt" style:font-size-complex="11.5pt"/>
    </style:style>
    <style:style style:name="P19" style:family="paragraph" style:parent-style-name="Standard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20" style:family="paragraph" style:parent-style-name="Standard" style:list-style-name="WW8Num1">
      <style:paragraph-properties fo:text-align="justify" style:justify-single-word="false"/>
      <style:text-properties fo:font-size="11.5pt" fo:language="ro" fo:country="RO" style:font-size-asian="11.5pt" style:font-size-complex="11.5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.5pt" fo:language="ro" fo:country="RO" style:font-size-asian="11.5pt" style:font-size-complex="11.5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ROM</text:span><text:span text:style-name="T3">ÂNIA</text:span></text:p>
      <text:p text:style-name="P3">JUDEŢUL IALOMIŢA</text:p>
      <text:p text:style-name="P3">CONSILIUL LOCAL AL ORAŞULUI ŢĂNDĂREI</text:p>
      <text:p text:style-name="P1"/>
      <text:p text:style-name="P2">HOTĂRÂRE</text:p>
      <text:p text:style-name="P4">privind aprobarea bugetului local pe anul 201<text:span text:style-name="T2">5</text:span></text:p>
      <text:p text:style-name="P5"/>
      <text:p text:style-name="P7">Consiliul Local al oraşului Ţăndărei, judeţul Ialomiţa,</text:p>
      <text:p text:style-name="P8">Având în vedere:</text:p>
      <text:p text:style-name="P7">-expunerea de motive a Viceprimarului privind proiectul bugetului local pe anul 2015 cu nr. 1523/03.02.2015</text:p>
      <text:p text:style-name="P7">-raportul serviciului buget contabilitate cu nr. 1522/03.02.2015</text:p>
      <text:p text:style-name="P7">-adresele cu nr. <text:span text:style-name="T4">203801/23.01.2015, nr. 203890/23.01.2015 și nr.204107/27.01.2015 emise de Administratia Judeteana a Finantelor Publice Ialomita <text:s/></text:span></text:p>
      <text:p text:style-name="P21">-avizul comisiei juridice, de disciplină, învățământ, social culturale, culte, sănătate și familie cu nr. 1545/03.02.2015</text:p>
      <text:p text:style-name="P18">-avizul comisiei de urbanism, amenajarea teritoriului, protecția mediului, agricultură și turism cu nr. 1612/04.02.2015</text:p>
      <text:p text:style-name="P21"><text:span text:style-name="T4">-avizul comisiei pentru activități economico-financiare, muncă și protecție socială cu nr. 1674/05.02.2015</text:span></text:p>
      <text:p text:style-name="P8">În conformitate cu:</text:p>
      <text:p text:style-name="P7">- prevederile art. 19 alin. (1) din Legea nr. 273/2006 privind finanţele publice locale</text:p>
      <text:p text:style-name="P7">-<text:span text:style-name="T4">Legea nr. 186/decembrie 2014 ,,Legea bugetului de stat pe anul 2015”</text:span></text:p>
      <text:p text:style-name="P7">-<text:span text:style-name="T4">Hotărârea nr.14/14.01.2015 privind repartizarea pe unități administrativ teritoriale a sumelor din cota de 18,5% din impozitul pe venit și a sumelor defalcate din taxa pe valoare adaugat pentru echilibrarea bugetelor locale</text:span></text:p>
      <text:p text:style-name="P10"><text:span text:style-name="T2">- prevederile art. 36 alin.(2) lit. ,,b</text:span>”<text:span text:style-name="T2"> şi alin.(4) lit. ,,a</text:span>”<text:span text:style-name="T2"> din </text:span>Legea nr. 215/2001 privind <text:s/>administra<text:span text:style-name="T2">ţia publică locală, republicată</text:span></text:p>
      <text:p text:style-name="P15">În temeiul art.45 alin. (1) din Legea administraţiei publice locale nr. 215/2001, republicată,</text:p>
      <text:p text:style-name="P7"/>
      <text:p text:style-name="P9">HOTĂRĂŞTE</text:p>
      <text:p text:style-name="P7"/>
      <text:p text:style-name="P10"><text:span text:style-name="T3"><text:tab/>Art.1. </text:span><text:span text:style-name="T2">Se aprobă bugetul local al oraşului Ţăndărei pe anul 2015, pe capitole, subcapitole, titluri, articole, alineate şi secţiuni, în următoarea structură: la venituri în suma de 14215 mii lei, la cheltuieli în suma de 16953 mii lei, cu un deficit de 2738 mii lei, potrivit anexelor 1,2, 3 şi 4.</text:span></text:p>
      <text:p text:style-name="P10"><text:span text:style-name="T3"><text:tab/>Art.2. </text:span><text:span text:style-name="T2">Se aprobă utilizarea din excedentul anului precedent în cuantum de 2803 mii lei a sumei de 2738 ca sursă de finanţare a cheltuielilor secţiunii de dezvoltare pentru finanţarea obiectivelor prevazute în lista de investiţii.</text:span></text:p>
      <text:p text:style-name="P10"><text:span text:style-name="T3"><text:tab/>Art.3. </text:span><text:span text:style-name="T2">Se aprobă utilizarea din excedentul anului precedent, în limita sumei de 35 mii lei pentru acoperirea temporară a golurilor de casă provenite din decalajele între veniturile şi cheltuielile secţiunii de funcţionare în anul 2015.</text:span></text:p>
      <text:p text:style-name="P10"><text:span text:style-name="T3"><text:tab/>Art.4. </text:span><text:span text:style-name="T2">Se aprobă utilizarea din excendentul anului precedent în limita sumei de 30 mii lei pentru acoperirea temporară a golurilor de casă provenite din decalajele între veniturile şi cheltuielile secţiunii de dezvoltare în anul 2015.</text:span></text:p>
      <text:p text:style-name="P10"><text:span text:style-name="T3"><text:tab/>Art.5. </text:span><text:span text:style-name="T2">Se aprobă bugetul de venituri şi cheltuieli al activităţilor autofinanţate la secțiunea de funcționare în cadrul UAT Ţăndărei în următoare structură</text:span>:</text:p>
      <text:p text:style-name="P10"><text:tab/><text:span text:style-name="T2">a. la parte de venituri- 32 mii lei reprezentând venituri realizate din taxe și chirii piață</text:span></text:p>
      <text:p text:style-name="P7"><text:tab/>b.la parte de cheltuieli- 45 mii lei din care: cheltuieli de personal 10 mii lei și cheltuieli materiale <text:s/>35 mii lei </text:p>
      <text:list xml:id="list2807322503515238871" text:style-name="WW8Num1">
        <text:list-header>
          <text:p text:style-name="P20">Deficitul de 13 mii lei va fi acoperit cu excedentul anului precedent in suma de 13 mii lei.</text:p>
        </text:list-header>
      </text:list>
      <text:p text:style-name="P16"><text:span text:style-name="T1"><text:tab/>Art.6. </text:span>Hot<text:span text:style-name="T2">ă</text:span>rârea va fi dusă la îndeplinire de Primarul oraşului şi serviciile subordonate.</text:p>
      <text:p text:style-name="P5">PREŞEDINTE DE ŞEDINŢĂ</text:p>
      <text:p text:style-name="P9">ȘTEFAN CONSTANTIN</text:p>
      <text:p text:style-name="P12"><text:s text:c="106"/><text:span text:style-name="T2">Contrasemnează</text:span></text:p>
      <text:p text:style-name="P13"><text:s text:c="86"/>SECRETAR</text:p>
      <text:p text:style-name="P14"><text:s text:c="23"/>Jrs. BUCUROIU MARIAN </text:p>
      <text:p text:style-name="P6">Adoptată la Ţăndărei</text:p>
      <text:p text:style-name="P6">Astăzi:<text:tab/> <text:span text:style-name="T2">12.02.2015</text:span><text:tab/></text:p>
      <text:p text:style-name="P11">Cu nr. <text:s text:c="2"/>2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2in" fo:margin-left="0.9701in" fo:margin-right="0.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3-20T09:35:00</meta:creation-date>
    <dc:date>2015-02-13T09:20:04.66</dc:date>
    <meta:print-date>2014-01-27T11:35:19.32</meta:print-date>
    <meta:editing-cycles>26</meta:editing-cycles>
    <meta:editing-duration>PT2H23M10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37" meta:word-count="462" meta:character-count="3382"/>
  </office:meta>
</office:document-meta>
</file>