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bold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2" style:family="paragraph" style:parent-style-name="Standard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3" style:family="paragraph" style:parent-style-name="List_20_Paragraph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4" style:family="paragraph" style:parent-style-name="List_20_Paragraph" style:list-style-name="WW8Num18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ROMÂNIA</text:p>
      <text:p text:style-name="P10">JUDEŢUL IALOMIŢA</text:p>
      <text:p text:style-name="P10">CONSILIUL LOCAL AL ORAŞULUI ŢĂNDĂREI</text:p>
      <text:p text:style-name="P9"/>
      <text:p text:style-name="P9"/>
      <text:p text:style-name="P5">H O T Ă R Â R E</text:p>
      <text:p text:style-name="P5">privind stabilirea costului mediu lunar de întreţinere pentru persoanele vârstnice </text:p>
      <text:p text:style-name="P5">din Complexul de Servicii Sociale Ţăndărei şi a grilei de calcul a contribuţiei de </text:p>
      <text:p text:style-name="P5">întreţinere datorată de susţinătorii legali ai persoanelor vârstnice asistate</text:p>
      <text:p text:style-name="P2"/>
      <text:p text:style-name="P8"/>
      <text:p text:style-name="P17">Consiliul Local al oraşului Ţăndărei,</text:p>
      <text:p text:style-name="P17">Având în vedere:</text:p>
      <text:list xml:id="list977020912031259165" text:style-name="WW8Num18">
        <text:list-header>
          <text:p text:style-name="P23"><text:span text:style-name="T4">-r</text:span><text:span text:style-name="T3">aportul Complexului de Servicii Sociale Ţăndărei cu nr. </text:span><text:span text:style-name="T4">988/19.01.2015</text:span></text:p>
          <text:p text:style-name="P23"><text:span text:style-name="T4">-avizul comisiei pentru activități economico-financiare, muncă și protecție socială cu nr. 1666/05.02.2015</text:span></text:p>
        </text:list-header>
      </text:list>
      <text:p text:style-name="P17">În conformitate cu:</text:p>
      <text:p text:style-name="P18">-<text:span text:style-name="T5">Legea nr. 292/2011 a asistenței sociale</text:span></text:p>
      <text:list xml:id="list28647194" text:continue-numbering="true" text:style-name="WW8Num18">
        <text:list-header>
          <text:p text:style-name="P22"><text:span text:style-name="T4">-</text:span><text:span text:style-name="T3">Leg</text:span><text:span text:style-name="T4">ea</text:span><text:span text:style-name="T3"> nr. 17/2000 privind asistenţa socială a persoanelor vârstnice, </text:span><text:span text:style-name="T4">republicată</text:span></text:p>
          <text:p text:style-name="P22"><text:span text:style-name="T4">-</text:span><text:span text:style-name="T3">Hotărâr</text:span><text:span text:style-name="T4">ea</text:span><text:span text:style-name="T3"> Guvernului nr. 1021/2000 privind aprobarea Normelor Metodologice privind stabilirea costului mediu lunar de întreţinere în căminele pentru persoane vârstnice,</text:span></text:p>
          <text:p text:style-name="P24"><text:span text:style-name="T4">-a</text:span><text:span text:style-name="T3">rt. 36 alin. (2) lit. “d” şi alin. (6) lit. “a” </text:span><text:span text:style-name="T4">pct.2 </text:span><text:span text:style-name="T3">din Legea nr. 215/2001 privind administraţia publică locală, republicată,</text:span></text:p>
        </text:list-header>
      </text:list>
      <text:p text:style-name="P13">În temeiul art. 45, alin. (1) din Legea administraţiei publice locale nr. 215/2001, republicată</text:p>
      <text:p text:style-name="P13"/>
      <text:p text:style-name="P3">H O T Ă R Ă Ş T E:</text:p>
      <text:p text:style-name="P11"><text:span text:style-name="T1"><text:tab/>Art. 1.</text:span><text:span text:style-name="T2"> Se aprobă costul mediu lunar de întreţinere pentru persoane vârstnice asistate în Complexul de Servicii Sociale Ţăndărei pentru anul 2015 în cuantum de 854,37 lei.</text:span></text:p>
      <text:p text:style-name="P11"><text:span text:style-name="T1"><text:tab/>Art.2</text:span><text:span text:style-name="T2">. În funcţie de veniturile persoanei vârstnice asistate în Complexul de Servicii Sociale Ţăndărei şi a susţinătorilor ei legali, se stabileşte contribuţia lunară de întreţinere conform Anexei nr.1, parte integrantă din prezenta hotărâre.</text:span></text:p>
      <text:p text:style-name="P11"><text:span text:style-name="T1"><text:tab/>Art.3</text:span><text:span text:style-name="T2">. Se aprobă grila de calcul a contribuţiei lunare de întreţinere datorată de susţinătorii legali ai persoanei vârstnice asistate conform Anexei nr.2, parte integrantă din prezenta hotărâre.</text:span></text:p>
      <text:p text:style-name="P11"><text:span text:style-name="T1"><text:tab/>Art. 4.</text:span><text:span text:style-name="T2"> Hotărârea va fi dusă la îndeplinire de Complexul de Servicii Sociale Ţăndărei. </text:span></text:p>
      <text:p text:style-name="P7"/>
      <text:p text:style-name="P12">PREŞEDINTE DE ŞEDINŢĂ</text:p>
      <text:p text:style-name="P12">ȘTEFAN CONSTANTIN</text:p>
      <text:p text:style-name="P12"/>
      <text:p text:style-name="P12"/>
      <text:p text:style-name="P12"/>
      <text:p text:style-name="P14"><text:tab/><text:tab/><text:tab/><text:tab/><text:tab/><text:tab/><text:tab/> <text:s text:c="21"/>Contrasemnează,<text:tab/></text:p>
      <text:p text:style-name="P15"><text:s text:c="97"/>SECRETAR</text:p>
      <text:p text:style-name="P16"><text:s text:c="22"/>Jrs. BUCUROIU MARIAN</text:p>
      <text:p text:style-name="P14"><text:s/></text:p>
      <text:p text:style-name="P2"/>
      <text:p text:style-name="P2"/>
      <text:p text:style-name="P2"/>
      <text:p text:style-name="P2"/>
      <text:p text:style-name="P4">Adoptată la Ţăndărei</text:p>
      <text:p text:style-name="P4">Astăzi: 12.02.2015<text:tab/></text:p>
      <text:p text:style-name="P4">Cu nr.<text:tab/> <text:s/>20</text:p>
      <text:p text:style-name="P6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28T08:52:00</meta:creation-date>
    <dc:date>2015-02-13T08:48:43.15</dc:date>
    <meta:print-date>2015-01-20T08:55:50.70</meta:print-date>
    <meta:editing-cycles>10</meta:editing-cycles>
    <meta:editing-duration>PT27M57S</meta:editing-duration>
    <meta:generator>OpenOffice/4.1.1$Win32 OpenOffice.org_project/411m6$Build-9775</meta:generator>
    <dc:creator>oana </dc:creator>
    <meta:printed-by>oana </meta:printed-by>
    <meta:document-statistic meta:table-count="0" meta:image-count="0" meta:object-count="0" meta:page-count="1" meta:paragraph-count="31" meta:word-count="285" meta:character-count="2083"/>
  </office:meta>
</office:document-meta>
</file>