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7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3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18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9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ro" fo:country="RO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language="ro" fo:country="RO"/>
    </style:style>
    <style:style style:name="T5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OMÂNIA</text:p>
      <text:p text:style-name="P8">JUDEŢUL IALOMIŢA</text:p>
      <text:p text:style-name="P8">CONSILIUL LOCAL AL ORAŞULUI ŢĂNDĂREI</text:p>
      <text:p text:style-name="P5"/>
      <text:p text:style-name="P5"/>
      <text:p text:style-name="P5">H O T Ă R Â R E</text:p>
      <text:p text:style-name="P5">privind aprobarea Planului de acţiuni sau lucrări de interes local</text:p>
      <text:p text:style-name="P5">pentru anul 201<text:span text:style-name="T4">5</text:span></text:p>
      <text:p text:style-name="P2"/>
      <text:p text:style-name="P7"/>
      <text:p text:style-name="P12">Consiliul Local al oraşului Ţăndărei,</text:p>
      <text:p text:style-name="P12">Având în vedere:</text:p>
      <text:list xml:id="list4242050815800877985" text:style-name="WW8Num18">
        <text:list-header>
          <text:p text:style-name="P17"><text:span text:style-name="T5">-r</text:span><text:span text:style-name="T3">aportul Serviciului de Administrare a Domeniului Public </text:span><text:span text:style-name="T5">Țăndărei </text:span><text:span text:style-name="T3">cu nr. </text:span><text:span text:style-name="T5">1261/27.01.2015</text:span></text:p>
          <text:p text:style-name="P17"><text:span text:style-name="T5">-p</text:span><text:span text:style-name="T3">lanul de acţiuni sau lucrări de interes local pe anul 201</text:span><text:span text:style-name="T5">5</text:span><text:span text:style-name="T3"> </text:span></text:p>
          <text:p text:style-name="P19"><text:span text:style-name="T2">-avizul comisiei pentru activități economico-financiare, muncă și protecție socială cu nr. 1667/05.02.2015</text:span></text:p>
        </text:list-header>
      </text:list>
      <text:p text:style-name="P12">În conformitate cu:</text:p>
      <text:list xml:id="list28594781" text:continue-numbering="true" text:style-name="WW8Num18">
        <text:list-header>
          <text:p text:style-name="P17"><text:span text:style-name="T5">-a</text:span><text:span text:style-name="T3">rt. 6 alin. (7) din Legea 416/2001 privind venitul minim garantat, <text:s/>republicată,</text:span></text:p>
          <text:p text:style-name="P18"><text:span text:style-name="T4">-a</text:span>rt. 36 alin.(2) lit. “d” şi alin. (6) lit. “a” pct. 16) din Legea nr. 215/2001 privind administraţia publică locală, republicată</text:p>
        </text:list-header>
      </text:list>
      <text:p text:style-name="P13">În temeiul art. 45, alin. (1) din Legea administraţiei publice locale nr. 215/2001, republicată</text:p>
      <text:p text:style-name="P13"/>
      <text:p text:style-name="P3">H O T Ă R Ă Ş T E</text:p>
      <text:p text:style-name="P3"/>
      <text:p text:style-name="P9"><text:span text:style-name="T1"><text:tab/>Art. 1.</text:span><text:span text:style-name="T2"> Se aprobă Planul de acţiuni sau lucrări de interes local pentru repartizarea orelor de muncă beneficiarilor Legii 416/2001 privind venitul minim garantat pentru anul 2015, conform anexei, parte integrantă din prezenta hotărâre.</text:span></text:p>
      <text:p text:style-name="P9"><text:span text:style-name="T1"><text:tab/>Art. 2.</text:span><text:span text:style-name="T2"> Hotărârea va fi dusă la îndeplinire de Serviciul Administrarea Domeniului Public şi <text:s/>compartimentele de specialitate din cadrul Unităţii Administrativ Teritoriale Ţăndărei.</text:span></text:p>
      <text:p text:style-name="P10"/>
      <text:p text:style-name="P11">PREŞEDINTE DE ŞEDINŢĂ</text:p>
      <text:p text:style-name="P11">ȘTEFAN CONSTANTIN</text:p>
      <text:p text:style-name="P11"/>
      <text:p text:style-name="P11"/>
      <text:p text:style-name="P11"/>
      <text:p text:style-name="P11"/>
      <text:p text:style-name="P14"><text:tab/><text:tab/><text:tab/><text:tab/><text:tab/><text:tab/> <text:s text:c="22"/><text:tab/> <text:s text:c="3"/>Contrasemnează,<text:tab/></text:p>
      <text:p text:style-name="P15"><text:s text:c="86"/>SECRETAR</text:p>
      <text:p text:style-name="P16"><text:s text:c="19"/>Jrs. BUCUROIU MARIAN</text:p>
      <text:p text:style-name="P14"><text:s/></text:p>
      <text:p text:style-name="P2"/>
      <text:p text:style-name="P2"/>
      <text:p text:style-name="P4">Adoptată la Ţăndărei</text:p>
      <text:p text:style-name="P4">Astăzi: 12.02.2015</text:p>
      <text:p text:style-name="P4">Cu nr.<text:tab/> <text:s/>18<text:tab/></text:p>
      <text:p text:style-name="P6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22:00</meta:creation-date>
    <dc:date>2015-02-13T08:44:04.51</dc:date>
    <meta:print-date>2015-01-28T08:48:03.85</meta:print-date>
    <meta:editing-cycles>8</meta:editing-cycles>
    <meta:editing-duration>PT24M20S</meta:editing-duration>
    <meta:generator>OpenOffice/4.1.1$Win32 OpenOffice.org_project/411m6$Build-9775</meta:generator>
    <dc:creator>oana </dc:creator>
    <meta:printed-by>oana </meta:printed-by>
    <meta:document-statistic meta:table-count="0" meta:image-count="0" meta:object-count="0" meta:page-count="1" meta:paragraph-count="27" meta:word-count="210" meta:character-count="1502"/>
  </office:meta>
</office:document-meta>
</file>