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9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2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2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</style:style>
    <style:style style:name="P23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10">JUDEŢUL IALOMIŢA</text:p>
      <text:p text:style-name="P10">CONSILIUL LOCAL AL ORAŞULUI ŢĂNDĂREI</text:p>
      <text:p text:style-name="P7"/>
      <text:p text:style-name="P7">H O T Ă R Â R E</text:p>
      <text:p text:style-name="P2"><text:span text:style-name="T3">privind aprobarea Programului de salubri</text:span><text:span text:style-name="T1">zare </text:span></text:p>
      <text:p text:style-name="P2"><text:span text:style-name="T1">al oraşului</text:span><text:span text:style-name="T3"> Ţăndărei pentru anul 2015</text:span></text:p>
      <text:p text:style-name="P4"/>
      <text:p text:style-name="P9"/>
      <text:p text:style-name="P15">Consiliul Local al oraşului Ţăndărei,</text:p>
      <text:p text:style-name="P15">Având în vedere:</text:p>
      <text:list xml:id="list7878714099982532932" text:style-name="WW8Num18">
        <text:list-header>
          <text:p text:style-name="P22"><text:span text:style-name="T6">-e</text:span><text:span text:style-name="T4">xpunerea de motive a viceprimarului cu nr.1476/02.02.2015</text:span></text:p>
          <text:p text:style-name="P23"><text:span text:style-name="T5">-p</text:span>rogramul de salubrizare pe anul 201<text:span text:style-name="T5">5</text:span> cu nr. <text:span text:style-name="T5">1475/02.02.2015</text:span></text:p>
          <text:p text:style-name="P23"><text:span text:style-name="T5">-avizul comisiei de urbanism, amenajarea teritoriului, protecția mediulu, agricultură și turism cu nr. 1604/04.02.2015</text:span></text:p>
        </text:list-header>
      </text:list>
      <text:p text:style-name="P15">În conformitate cu:</text:p>
      <text:list xml:id="list28581443" text:continue-numbering="true" text:style-name="WW8Num18">
        <text:list-header>
          <text:p text:style-name="P23"><text:span text:style-name="T5">-</text:span>Ordonanţa de Urgenţă a Guvernului nr. 195/2005 privind Protecţia Mediului,</text:p>
          <text:p text:style-name="P22"><text:span text:style-name="T6">-a</text:span><text:span text:style-name="T4">rt. 36 alin. (2), lit. “d” şi <text:s/>alin. (6), lit. “a”, pct.14) din Legea administraţiei publice locale nr. 215/2001, republicată,</text:span></text:p>
        </text:list-header>
      </text:list>
      <text:p text:style-name="P12">În temeiul art. 45, alin. (1) din Legea administraţiei publice locale nr. 215/2001, republicată</text:p>
      <text:p text:style-name="P12"/>
      <text:p text:style-name="P5">H O T Ă R Ă Ş T E</text:p>
      <text:p text:style-name="P5"/>
      <text:p text:style-name="P11"><text:span text:style-name="T1"><text:tab/>Art. 1.</text:span><text:span text:style-name="T2"> Se aprobă Programul de salubrizare al oraşului Ţăndărei pentru anul 2015, conform anexei, parte integrantă din prezenta hotărâre.</text:span></text:p>
      <text:p text:style-name="P11"><text:span text:style-name="T1"><text:tab/>Art. 2.</text:span><text:span text:style-name="T2"> Hotărârea va fi dusă la îndeplinire de viceprimar, Serviciul Administrarea Domeniului Public şi Asociaţia de Dezvoltare Intercomunitară „ECOO 2009”.</text:span></text:p>
      <text:p text:style-name="P11"><text:span text:style-name="T2"/></text:p>
      <text:p text:style-name="P3">PREŞEDINTE DE ŞEDINŢĂ</text:p>
      <text:p text:style-name="P3">ȘTEFAN CONSTANTIN</text:p>
      <text:p text:style-name="P3"/>
      <text:p text:style-name="P13"><text:tab/><text:tab/><text:tab/><text:tab/><text:tab/><text:tab/></text:p>
      <text:p text:style-name="P13"/>
      <text:p text:style-name="P13"/>
      <text:p text:style-name="P13"><text:s text:c="94"/>Contrasemnează,</text:p>
      <text:p text:style-name="P14"><text:s text:c="75"/>SECRETAR</text:p>
      <text:p text:style-name="P17"><text:s text:c="13"/>Jrs. BUCUROIU MARIAN</text:p>
      <text:p text:style-name="P3"><text:s text:c="2"/></text:p>
      <text:p text:style-name="P3"/>
      <text:p text:style-name="P3"/>
      <text:p text:style-name="P3"/>
      <text:p text:style-name="P6">Adoptată la Ţăndărei</text:p>
      <text:p text:style-name="P6">Astăzi: <text:s/>12.02.2015<text:tab/><text:tab/></text:p>
      <text:p text:style-name="P16">Cu nr. <text:s text:c="2"/>17</text:p>
      <text:p text:style-name="P8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1:13:00</meta:creation-date>
    <dc:date>2015-02-13T08:42:06.11</dc:date>
    <meta:print-date>2012-12-10T10:37:00</meta:print-date>
    <meta:editing-cycles>5</meta:editing-cycles>
    <meta:editing-duration>PT18M1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8" meta:word-count="185" meta:character-count="1404"/>
  </office:meta>
</office:document-meta>
</file>