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ro" fo:country="RO"/>
    </style:style>
    <style:style style:name="P5" style:family="paragraph" style:parent-style-name="Standard"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fo:language="ro" fo:country="RO" style:font-size-asian="12pt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style:font-size-asian="12pt" style:font-size-complex="12pt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ROM</text:span><text:span text:style-name="T2">ÂNIA</text:span></text:p>
      <text:p text:style-name="P8">JUDEŢUL IALOMIŢA</text:p>
      <text:p text:style-name="P8">CONSILIUL LOCAL AL ORAŞULUI ŢĂNDĂREI</text:p>
      <text:p text:style-name="P3"/>
      <text:p text:style-name="P3"/>
      <text:p text:style-name="P9">HOTĂRÂRE</text:p>
      <text:p text:style-name="P1">privind aprobarea ,,Programului de achiziţii publice pentru anul 201<text:span text:style-name="T1">5</text:span>”</text:p>
      <text:p text:style-name="P1"/>
      <text:p text:style-name="P4">Consiliul Local al oraşului Ţăndărei, judeţul Ialomiţa,</text:p>
      <text:p text:style-name="P7">Având în vedere:</text:p>
      <text:p text:style-name="P10"><text:span text:style-name="T2">-</text:span><text:span text:style-name="T1">expunerea de motive a viceprimarului cu nr.1516/03.02.2015</text:span></text:p>
      <text:p text:style-name="P4">-raportul biroului Lucrări publice cu nr. 1517/03.02.2015</text:p>
      <text:p text:style-name="P17">-avizul comisiei juridice, de disciplină, învățământ, social culturale, culte, sănătate și familie cu nr. 1544/03.02.2015</text:p>
      <text:p text:style-name="P11">-avizul comisiei de urbanism, amenajarea teritoriului, protecția mediului, agricultură și turism cu nr. 1611/04.02.2015</text:p>
      <text:p text:style-name="P17">-avizul comisiei pentru activități economico-financiare, muncă și protecție socială cu nr. 1673/05.02.2015</text:p>
      <text:p text:style-name="P5">În conformitate cu: </text:p>
      <text:p text:style-name="Standard"><text:span text:style-name="T1">- prevederile O.U.G. nr. 34/2006 </text:span><text:span text:style-name="do1"><text:span text:style-name="T3">privind atribuirea contractelor de achiziţie publică, a contractelor de concesiune de lucrări publice şi a contractelor de concesiune de servicii şi ale H.G. nr. 925/2006 privind aprobarea normelor de aplicare a prevederilor referitoare la atribuirea contractelor de achiziţie publică.</text:span></text:span></text:p>
      <text:p text:style-name="Standard"><text:span text:style-name="T2">- </text:span><text:span text:style-name="T1">prevederile art. 36 alin. (2) lit. </text:span>,,b” <text:span text:style-name="T1">şi alin. (4) lit. </text:span>,,d” <text:span text:style-name="T1">şi ,,f</text:span>”<text:span text:style-name="T1"> din Legea nr. 215/2001 a administraţiei publice locale, republicată.</text:span></text:p>
      <text:p text:style-name="P4"><text:tab/>În temeiul art.45 alin. (1) din Legea administraţiei publice locale nr. 215/2001, republicată,</text:p>
      <text:p text:style-name="P5"/>
      <text:p text:style-name="P6">HOTĂRĂŞTE</text:p>
      <text:p text:style-name="P5"/>
      <text:p text:style-name="P12"><text:span text:style-name="T2">Art.1.</text:span><text:span text:style-name="T1"> Se aprobă ,,Programul de achiziţii public pentru anul 2015, conform anexei nr.1, parte integrantă din prezenta hotărâre.</text:span></text:p>
      <text:p text:style-name="P12"><text:span text:style-name="T2">Art.2.</text:span><text:span text:style-name="T1"> Hotărârea va fi dusă la indeplinire de Primarul oraşului şi serviciile subordonate.</text:span></text:p>
      <text:p text:style-name="P1">PREŞEDINTE DE ŞEDINŢĂ</text:p>
      <text:p text:style-name="P6">ȘTEFAN CONSTANTIN</text:p>
      <text:p text:style-name="P18"><text:tab/> <text:s text:c="5"/></text:p>
      <text:p text:style-name="P18"/>
      <text:p text:style-name="P13"><text:s text:c="79"/>Contrasemnează,</text:p>
      <text:p text:style-name="P14"><text:s text:c="67"/>SECRETAR</text:p>
      <text:p text:style-name="P15"><text:s/>Jrs. BUCUROIU MARIAN <text:s/></text:p>
      <text:p text:style-name="P1"/>
      <text:p text:style-name="P1"/>
      <text:p text:style-name="P1"/>
      <text:p text:style-name="P1"/>
      <text:p text:style-name="P2">Adoptată la Ţăndărei</text:p>
      <text:p text:style-name="P2">Astăzi: <text:s/><text:span text:style-name="T1">12.02.2015</text:span><text:tab/> <text:tab/></text:p>
      <text:p text:style-name="P16">Cu nr. <text:s text:c="2"/>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799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47:00</meta:creation-date>
    <dc:date>2015-02-13T09:22:47.94</dc:date>
    <meta:editing-cycles>10</meta:editing-cycles>
    <meta:editing-duration>PT26M28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8" meta:word-count="217" meta:character-count="1760"/>
  </office:meta>
</office:document-meta>
</file>