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5" style:family="paragraph" style:parent-style-name="Standard">
      <style:text-properties fo:language="ro" fo:country="RO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ro" fo:country="RO"/>
    </style:style>
    <style:style style:name="P8" style:family="paragraph" style:parent-style-name="Standard"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ro" fo:country="RO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9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ROM</text:span><text:span text:style-name="T3">ÂNIA</text:span></text:p>
      <text:p text:style-name="P12">JUDEŢUL IALOMIŢA</text:p>
      <text:p text:style-name="P12">CONSILIUL LOCAL AL ORAŞULUI ŢĂNDĂREI</text:p>
      <text:p text:style-name="P6"/>
      <text:p text:style-name="P6"/>
      <text:p text:style-name="P13">HOTĂRÂRE</text:p>
      <text:p text:style-name="P1"><text:span text:style-name="T1">privind aprobarea organigramei </text:span><text:span text:style-name="T3">şi statului de funcţii ale Clubului Sportiv ,,Victoria Ţăndărei</text:span><text:span text:style-name="T1">”</text:span></text:p>
      <text:p text:style-name="P2"/>
      <text:p text:style-name="P7">Consiliul Local al oraşului Ţăndărei, judeţul Ialomiţa,</text:p>
      <text:p text:style-name="P9">Având în vedere:</text:p>
      <text:p text:style-name="Standard"><text:span text:style-name="T2">-raportul preşedintelui Clubului Sportiv ,,Victoria Ţăndărei</text:span>” cu nr. 1216/26.01.2015</text:p>
      <text:p text:style-name="Standard">-organigrama şi <text:span text:style-name="T2">s</text:span>tatul de funcţii</text:p>
      <text:p text:style-name="P5">-avizul comisiei juridice, de disciplină, învățământ, social culturale, culte, sănătate și familie cu nr. 1538/03.02.2015</text:p>
      <text:p text:style-name="P8">În conformitate cu: </text:p>
      <text:p text:style-name="P14"><text:span text:style-name="T2">- prevederile art. 36 alin. (2) lit. </text:span>,,a” <text:span text:style-name="T2">şi alin. (3) lit. </text:span>,,b” din Legea nr. 215/2001 <text:span text:style-name="T4">privind administraţia publică locală</text:span>, republicat<text:span text:style-name="T2">ă;</text:span></text:p>
      <text:p text:style-name="P16"/>
      <text:p text:style-name="P7"><text:tab/>În temeiul art.45 alin. (1) din Legea administraţiei publice locale nr. 215/2001, republicată,</text:p>
      <text:p text:style-name="P5"/>
      <text:p text:style-name="P10">HOTĂRĂŞTE</text:p>
      <text:p text:style-name="P5"/>
      <text:p text:style-name="P20"><text:span text:style-name="T3">Art.1</text:span><text:span text:style-name="T2">. Se aprobă organigrama şi statul de funcţii ale Clubului Sportiv ,,Victoria Ţăndărei</text:span>”<text:span text:style-name="T2"> pe anul 2015, conform anexelor 1 şi 2, părţi integrante din prezenta hotărâre.</text:span></text:p>
      <text:p text:style-name="P20"><text:span text:style-name="T3">Art.2</text:span><text:span text:style-name="T2">. Hotărârea va fi dusă la îndeplinire de Primarul oraşului şi Consiliul de Administraţie al Clubului Sportiv ,,Victoria Ţăndărei</text:span>”</text:p>
      <text:p text:style-name="P2"/>
      <text:p text:style-name="P10">PREŞEDINTE DE ŞEDINŢĂ</text:p>
      <text:p text:style-name="P10">ȘTEFAN CONSTANTIN</text:p>
      <text:p text:style-name="P10"/>
      <text:p text:style-name="P10"/>
      <text:p text:style-name="P10"/>
      <text:p text:style-name="P18"><text:tab/><text:tab/><text:tab/><text:tab/><text:tab/><text:tab/><text:tab/> <text:s text:c="5"/>Contrasemnează,<text:tab/></text:p>
      <text:p text:style-name="P17"><text:s text:c="67"/>SECRETAR</text:p>
      <text:p text:style-name="P19"><text:s/>Jrs. BUCUROIU MARIAN</text:p>
      <text:p text:style-name="P18"><text:s/></text:p>
      <text:p text:style-name="P3"/>
      <text:p text:style-name="P3"/>
      <text:p text:style-name="P3"/>
      <text:p text:style-name="P3"/>
      <text:p text:style-name="P4">Adoptată la Ţăndărei</text:p>
      <text:p text:style-name="P4">Astăzi: <text:s/><text:span text:style-name="T2">12.02.2015</text:span><text:tab/><text:tab/></text:p>
      <text:p text:style-name="P15">Cu nr. <text:s text:c="2"/>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1:26:00</meta:creation-date>
    <dc:date>2015-02-13T08:30:51.53</dc:date>
    <meta:editing-cycles>7</meta:editing-cycles>
    <meta:editing-duration>PT11M7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25" meta:word-count="162" meta:character-count="1253"/>
  </office:meta>
</office:document-meta>
</file>