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5"/>
      <text:p text:style-name="P5"/>
      <text:p text:style-name="P11">HOTĂRÂRE</text:p>
      <text:p text:style-name="P1"><text:span text:style-name="T1">privind aprobarea organigramei </text:span><text:span text:style-name="T3">şi statului de funcţii ale Complexului de Servicii Sociale</text:span></text:p>
      <text:p text:style-name="P7"/>
      <text:p text:style-name="P9">Consiliul Local al oraşului Ţăndărei, judeţul Ialomiţa,</text:p>
      <text:p text:style-name="P8">Având în vedere:</text:p>
      <text:p text:style-name="P12"><text:span text:style-name="T3">-</text:span><text:span text:style-name="T2">raportul întocmit de şeful Complexului de Servicii Sociale cu nr. 1139/22.01.2015</text:span></text:p>
      <text:p text:style-name="P9">-organigrama şi statul de funcţii</text:p>
      <text:p text:style-name="P9">-avizul comisiei pentru activități economico-financiare, muncă și protecție socială cu nr. 1669/05.02.2015</text:p>
      <text:p text:style-name="P6">În conformitate cu: </text:p>
      <text:p text:style-name="P12"><text:span text:style-name="T3">- 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9"/>
      <text:p text:style-name="P9"><text:tab/>În temeiul art.45 alin. (1) din Legea administraţiei publice locale nr. 215/2001, republicată,</text:p>
      <text:p text:style-name="P6"/>
      <text:p text:style-name="P7">HOTĂRĂŞTE</text:p>
      <text:p text:style-name="P4"/>
      <text:p text:style-name="P13"><text:span text:style-name="T3">Art.1</text:span><text:span text:style-name="T2">. Se aprobă organigrama şi statul de funcţii ale Complexului de Servicii Sociale pe anul 2015, conform anexelor 1 şi 2, părţi integrante din prezenta hotărâre.</text:span></text:p>
      <text:p text:style-name="P13"><text:span text:style-name="T3">Art.2.</text:span><text:span text:style-name="T2"> Hotărârea va fi dusă la îndeplinire de Primarul oraşului şi şeful Complexului de Servicii Sociale.</text:span></text:p>
      <text:p text:style-name="P2"/>
      <text:p text:style-name="P2">PREŞEDINTE DE ŞEDINŢĂ</text:p>
      <text:p text:style-name="P7">ȘTEFAN CONSTANTIN</text:p>
      <text:p text:style-name="P18"><text:s text:c="6"/></text:p>
      <text:p text:style-name="P18"/>
      <text:p text:style-name="P18"/>
      <text:p text:style-name="P18"/>
      <text:p text:style-name="P14"><text:s text:c="78"/>Contrasemnează,</text:p>
      <text:p text:style-name="P15"><text:s text:c="67"/>SECRETAR</text:p>
      <text:p text:style-name="P16"><text:s/>Jrs. BUCUROIU MARIAN</text:p>
      <text:p text:style-name="P2"><text:s text:c="2"/></text:p>
      <text:p text:style-name="P2"><text:span text:style-name="T2"/></text:p>
      <text:p text:style-name="P2"/>
      <text:p text:style-name="P2"/>
      <text:p text:style-name="P2"/>
      <text:p text:style-name="P3">Adoptată la Ţăndărei</text:p>
      <text:p text:style-name="P3">Astăzi: <text:s/><text:span text:style-name="T2">12.02.2015</text:span><text:tab/><text:tab/></text:p>
      <text:p text:style-name="P17">Cu nr. <text:s text:c="2"/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39:00</meta:creation-date>
    <dc:date>2015-02-13T08:28:42.70</dc:date>
    <meta:editing-cycles>8</meta:editing-cycles>
    <meta:editing-duration>PT12M36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6" meta:word-count="158" meta:character-count="1266"/>
  </office:meta>
</office:document-meta>
</file>