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ro" fo:country="RO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0" style:family="paragraph" style:parent-style-name="Standard">
      <style:text-properties fo:language="ro" fo:country="RO"/>
    </style:style>
    <style:style style:name="P2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P10"/>
      <text:p text:style-name="P5"/>
      <text:p text:style-name="P11">HOTĂRÂRE</text:p>
      <text:p text:style-name="P1"><text:span text:style-name="T1">privind aprobarea organigramei </text:span><text:span text:style-name="T3">şi statului de funcţii ale Serviciului Administraţiei Domeniului Public</text:span></text:p>
      <text:p text:style-name="P7"/>
      <text:p text:style-name="P9">Consiliul Local al oraşului Ţăndărei, judeţul Ialomiţa,</text:p>
      <text:p text:style-name="P8">Având în vedere:</text:p>
      <text:p text:style-name="P9">-referatul Serviciului de Administrare a Domeniului Public Ţăndărei cu nr. 1330/28.01.2015</text:p>
      <text:p text:style-name="P4">-organigrama şi statul de funcţii</text:p>
      <text:p text:style-name="P4">-avizul comisiei de urbanism, amenjarea teritoriului, protecția mediului, agricultură și turism cu nr. 1607/04.02.2015</text:p>
      <text:p text:style-name="P6">În conformitate cu: </text:p>
      <text:p text:style-name="P12"><text:span text:style-name="T2">- 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13"/>
      <text:p text:style-name="P9"><text:tab/>În temeiul art.45 alin. (1) din Legea administraţiei publice locale nr. 215/2001, republicată,</text:p>
      <text:p text:style-name="P4"/>
      <text:p text:style-name="P7">HOTĂRĂŞTE</text:p>
      <text:p text:style-name="P4"/>
      <text:p text:style-name="P18"><text:span text:style-name="T3">Art.1</text:span><text:span text:style-name="T2">. Se aprobă organigrama şi statul de funcţii ale Serviciului Administraţiei Domeniului Public pe anul 2015, conform anexelor 1 şi 2, părţi integrante din prezenta hotărâre.</text:span></text:p>
      <text:p text:style-name="P18"><text:span text:style-name="T3">Art.2</text:span><text:span text:style-name="T2">. Hotărârea va fi dusă la îndeplinire de Primarul oraşului şi şeful Serviciului Administraţiei Domeniului Public.</text:span></text:p>
      <text:p text:style-name="P2"/>
      <text:p text:style-name="P2">PREŞEDINTE DE ŞEDINŢĂ</text:p>
      <text:p text:style-name="P7">ȘTEFAN CONSTANTIN</text:p>
      <text:p text:style-name="P2"/>
      <text:p text:style-name="P2"/>
      <text:p text:style-name="P2"/>
      <text:p text:style-name="P14"><text:s text:c="81"/>Contrasemnează,</text:p>
      <text:p text:style-name="P15"><text:s text:c="67"/>SECRETAR</text:p>
      <text:p text:style-name="P16"><text:s/>Jrs. BUCUROIU MARIAN</text:p>
      <text:p text:style-name="P2"><text:s text:c="2"/></text:p>
      <text:p text:style-name="P7"/>
      <text:p text:style-name="P2"/>
      <text:p text:style-name="P2"/>
      <text:p text:style-name="P3">Adoptată la Ţăndărei</text:p>
      <text:p text:style-name="P3">Astăzi: <text:s/><text:span text:style-name="T2">12.02.2015</text:span><text:tab/><text:tab/></text:p>
      <text:p text:style-name="P17">Cu nr. <text:s text:c="2"/>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24:00</meta:creation-date>
    <dc:date>2015-02-13T08:26:22.79</dc:date>
    <meta:editing-cycles>15</meta:editing-cycles>
    <meta:editing-duration>PT26M3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5" meta:word-count="160" meta:character-count="1322"/>
  </office:meta>
</office:document-meta>
</file>