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2" style:family="paragraph" style:parent-style-name="Standard">
      <style:paragraph-properties fo:line-height="100%"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paragraph-properties fo:text-align="center" style:justify-single-word="false"/>
      <style:text-properties fo:font-style="italic" fo:font-weight="bold" style:font-style-asian="italic" style:font-weight-asian="bold"/>
    </style:style>
    <style:style style:name="P7"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8"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line-height="100%" fo:text-align="justify" style:justify-single-word="false"/>
      <style:text-properties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margin-left="0in" fo:margin-right="0in" fo:text-align="justify" style:justify-single-word="false" fo:text-indent="0.5in" style:auto-text-indent="false"/>
      <style:text-properties fo:font-size="14pt" style:font-size-asian="14pt" style:font-size-complex="14pt"/>
    </style:style>
    <style:style style:name="P12" style:family="paragraph" style:parent-style-name="Standard">
      <style:paragraph-properties fo:margin-left="0in" fo:margin-right="0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3" style:family="paragraph" style:parent-style-name="Text_20_body">
      <style:paragraph-properties fo:margin-left="0in" fo:margin-right="0in" fo:margin-top="0in" fo:margin-bottom="0in" fo:line-height="100%" fo:text-align="center" style:justify-single-word="false" fo:text-indent="0.5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14" style:family="paragraph" style:parent-style-name="Text_20_body">
      <style:paragraph-properties fo:margin-left="0in" fo:margin-right="0in" fo:margin-top="0in" fo:margin-bottom="0in" fo:line-height="100%" fo:text-align="start"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5" style:family="paragraph" style:parent-style-name="Text_20_body">
      <style:paragraph-properties fo:margin-left="0in" fo:margin-right="0in" fo:margin-top="0in" fo:margin-bottom="0in" fo:line-height="100%" fo:text-align="justify" style:justify-single-word="false" fo:orphans="2" fo:widows="2" fo:text-indent="0.5in" style:auto-text-indent="false" style:writing-mode="lr-tb"/>
      <style:text-properties style:font-name="Times New Roman" fo:font-size="14pt" fo:language="ro" fo:country="RO" fo:font-style="normal" fo:font-weight="bold" style:font-size-asian="14pt" style:font-style-asian="normal" style:font-weight-asian="bold" style:font-name-complex="Times New Roman" style:font-size-complex="14pt" style:font-weight-complex="bold"/>
    </style:style>
    <style:style style:name="P16" style:family="paragraph" style:parent-style-name="Text_20_body">
      <style:paragraph-properties fo:margin-left="0in" fo:margin-right="0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7" style:family="paragraph" style:parent-style-name="Text_20_body">
      <style:paragraph-properties fo:margin-left="0in" fo:margin-right="0in" fo:margin-top="0in" fo:margin-bottom="0in" fo:line-height="100%" fo:text-align="end" style:justify-single-word="false" fo:text-indent="0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18"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19" style:family="paragraph" style:parent-style-name="Standard">
      <style:paragraph-properties fo:margin-left="0in" fo:margin-right="0in" fo:line-height="100%" fo:text-align="justify" style:justify-single-word="false" fo:text-indent="0in" style:auto-text-indent="false"/>
      <style:text-properties fo:font-size="14pt" fo:language="ro" fo:country="RO" style:font-size-asian="14pt" style:font-size-complex="14pt"/>
    </style:style>
    <style:style style:name="P20" style:family="paragraph" style:parent-style-name="Standard">
      <style:paragraph-properties fo:margin-left="0in" fo:margin-right="0in" fo:line-height="100%" fo:text-align="justify" style:justify-single-word="false" fo:text-indent="0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21" style:family="paragraph" style:parent-style-name="Text_20_body">
      <style:paragraph-properties fo:line-height="100%" fo:text-align="justify" style:justify-single-word="false"/>
      <style:text-properties style:font-name="Times New Roman" fo:font-style="normal" fo:font-weight="bold" style:font-style-asian="normal" style:font-weight-asian="bold" style:font-name-complex="Times New Roman" style:font-size-complex="14pt" style:font-weight-complex="bold"/>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24" style:family="paragraph" style:parent-style-name="Standard">
      <style:paragraph-properties fo:line-height="100%" fo:text-align="justify" style:justify-single-word="false"/>
    </style:style>
    <style:style style:name="P25" style:family="paragraph" style:parent-style-name="Standard" style:list-style-name="L1">
      <style:paragraph-properties fo:line-height="100%" fo:text-align="justify" style:justify-single-word="false" fo:orphans="2" fo:widows="2" style:writing-mode="lr-tb"/>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o" fo:country="RO"/>
    </style:style>
    <style:style style:name="T4" style:family="text">
      <style:text-properties fo:language="ro" fo:country="RO" fo:font-weight="bold" style:font-weight-asian="bold"/>
    </style:style>
    <style:style style:name="T5" style:family="text">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style:font-weight-complex="bold"/>
    </style:style>
    <style:style style:name="T7" style:family="text">
      <style:text-properties fo:font-style="italic" fo:font-weight="bold" style:font-style-asian="italic" style:font-weight-asian="bold"/>
    </style:style>
    <style:style style:name="T8" style:family="text">
      <style:text-properties fo:font-size="12pt" fo:font-style="italic" fo:font-weight="bold" style:font-size-asian="12pt" style:font-style-asian="italic" style:font-weight-asian="bold" style:font-size-complex="12pt" style:font-weight-complex="bold"/>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fo:language="en" fo:country="US"/>
    </style:style>
    <style:style style:name="T13" style:family="text">
      <style:text-properties style:use-window-font-color="true" fo:language="en" fo:country="US" fo:background-color="transparent" style:font-name-asian="Times New Roman1"/>
    </style:style>
    <style:style style:name="T14" style:family="text">
      <style:text-properties style:use-window-font-color="true" fo:background-color="transparent" style:font-name-asian="Times New Roman1"/>
    </style:style>
    <style:style style:name="T15" style:family="text">
      <style:text-properties style:use-window-font-color="true" fo:font-size="14pt" style:font-size-asian="14pt" style:font-size-complex="14pt"/>
    </style:style>
    <style:style style:name="T16" style:family="text">
      <style:text-properties fo:color="#000000"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0.25in" fo:margin-left="-5.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fo:text-indent="-0.25in" fo:margin-left="-5.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10" style:num-suffix="." style:num-format="1">
        <style:list-level-properties text:list-level-position-and-space-mode="label-alignment">
          <style:list-level-label-alignment text:label-followed-by="listtab" fo:text-indent="-0.25in" fo:margin-left="-3.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ROM</text:span><text:span text:style-name="T4">Â</text:span><text:span text:style-name="T1">NIA</text:span></text:p>
      <text:p text:style-name="P3">JUDEŢUL IALOMIŢA</text:p>
      <text:p text:style-name="P3">CONSILIUL LOCAL AL ORAŞULUI ŢĂNDĂREI</text:p>
      <text:p text:style-name="P3"/>
      <text:p text:style-name="P4"/>
      <text:p text:style-name="P6">PROCES-VERBAL</text:p>
      <text:p text:style-name="P4"><text:span text:style-name="T7">Nr. </text:span><text:span text:style-name="T8">2076/13.02.2015</text:span></text:p>
      <text:p text:style-name="P5"/>
      <text:p text:style-name="P1"/>
      <text:p text:style-name="P11">Încheiat astăzi, 12.02.2015, în şedinţa ordinară a Consiliului Local al oraşului Ţăndărei, convocată prin dispoziţia Primarului cu nr. 74/06.02.2015 pentru data de mai sus, orele 16.00, <text:span text:style-name="T3">î</text:span>n localul acestuia.</text:p>
      <text:p text:style-name="P11">Convocarea şi proiectele ordinii de zi s-au făcut cunoscute în scris, în care au fost precizate: data, ora, locul desfăşurarii şi ordinea de zi a şedinţei.</text:p>
      <text:p text:style-name="P11">Preşedintele şedintei este doamnul consilier Ștefan Constantin.</text:p>
      <text:p text:style-name="P11">La şedinţă sunt prezenţi <text:s/>1<text:span text:style-name="T3">6</text:span> consilieri <text:span text:style-name="T3">î</text:span>n funcţie, domnul Berbec Petru absentând nemotivat.Doamna Toma Nicoleta și domnul Balea Marin întârzie câteva minute.</text:p>
      <text:p text:style-name="P11">d-l Secretar: şedinţa este legal constituită, dacă există obiecţiuni la procesul verbal al şedinţei anterioare.</text:p>
      <text:p text:style-name="P19"><text:tab/>Nefiind obiecţii se supune la vot procesul-verbal şi se aprobă în unanimitate. </text:p>
      <text:p text:style-name="P19"><text:tab/>La şedinţa participă: dna Feraru Victoria-şef serviciu buget contabilitate, d-l Sileanu Alexandru Rareş-administrator public, dna Constantin Maria-manager Spitalul Orăşenesc Ţăndărei, dna Ceapă Sofica-director financiar contabil, dna Nedelcu Valentina-șef Complex de Servicii Sociale şi un număr de 30 de cetăţeni.</text:p>
      <text:p text:style-name="P19"/>
      <text:p text:style-name="P16">Lucrările şedinţei sunt deschise de către preşedintele de şedinţă, care prezintă ordinea de zi:</text:p>
      <text:p text:style-name="P7"><text:tab/>1.Proiect de hotărâre privind revocarea Hotărârii Consiliului Local nr. 87/27.11.2014 privind aprobarea normei de hrană polițiștilor locali.</text:p>
      <text:p text:style-name="P12">2.Proiect de hotărâre privind aprobarea bugetului de venituri şi cheltuieli-secțiunea de funcționare la activităţile autofinanţate ale Serviciului Administraţiei Domeniului Public, pe anul 2015.</text:p>
      <text:p text:style-name="P12">3.Proiect de hotărâre privind aprobarea bugetului de venituri şi cheltuieli-secțiunea de funcționare la activităţile autofinanţate ale Complexului de Servicii Sociale pe anul 2015.</text:p>
      <text:p text:style-name="P12">4.Proiect de hotărâre privind aprobarea bugetului de venituri şi cheltuieli la activităţile autofinanţate ale Spitalului Orăşenesc Ţăndărei pe anul 2015.</text:p>
      <text:p text:style-name="P12">5.Proiect de hotărâre privind aprobarea organigramei şi statului de funcţii ale aparatului de specialitate al primarului pe anul 2015.</text:p>
      <text:p text:style-name="P12">6.Proiect de hotărâre privind aprobarea organigramei şi statului de funcţii ale Serviciului Administraţiei Domeniului Public pe anul 2015.</text:p>
      <text:p text:style-name="P12">7.Proiect de hotărâre privind aprobarea organigramei şi statului de funcţii ale Complexului de Servicii Sociale pe anul 2015.</text:p>
      <text:p text:style-name="P12">8.Proiect de hotărâre privind aprobarea organigramei şi statului de funcţii ale Clubului Sportiv ,,Victoria Ţăndărei” pe anul 2015.</text:p>
      <text:p text:style-name="P12"><text:soft-page-break/>9.Proiect de hotărâre privind aprobarea Programului de Achiziţii Publice pentru anul 2015.</text:p>
      <text:p text:style-name="P12">10.Proiect de hotărâre privind stabilirea tarifelor, taxelor şi a unor preţuri practicate de Serviciul de Administrare a Domeniului Public Ţăndărei.</text:p>
      <text:p text:style-name="P12">11.Proiect de hotărâre privind însuşirea inventarului bunurilor care alcătuiesc domeniul public al oraşului Ţăndărei.</text:p>
      <text:p text:style-name="P12">12.Proiect de hotărâre privind însuşirea inventarului bunurilor care alcătuiesc domeniul privat al oraşului Ţăndărei.</text:p>
      <text:p text:style-name="P12">13.Proiect de hotărâre privind aprobarea Programului de salubrizare al oraşului Ţăndărei pentru anul 2015.</text:p>
      <text:p text:style-name="P12">14.Proiect de hotărâre privind aprobarea Planului de acţiuni sau lucrări de interes local pentru anul 2015.</text:p>
      <text:p text:style-name="P14">15.Proiect de hotărâre privind aprobarea Regulamentului de Organizare şi funcţionare al Complexului de Servicii Sociale.</text:p>
      <text:p text:style-name="P12">16.Proiect de hotărâre privind stabilirea costului mediu lunar de întreţinere pentru persoanele vârstnice din Complexul de Servicii Sociale Ţăndărei şi a grilei de calcul a contribuţiei de întreţinere datorată de susţinătorii legali ai persoanelor vârstnice asistate.</text:p>
      <text:p text:style-name="P20"><text:tab/>17.Proiect de hotărâre privind aprobarea cuantumului unei burse acordate din sumele defalcate din unele venituri ale bugetului de stat şi numărul acestora.</text:p>
      <text:p text:style-name="P20"><text:tab/>18.Proiect de hotărâre privind aprobarea numărului de asistenţi personali pe anul 2015.</text:p>
      <text:p text:style-name="P12">19.Proiect de hotărâre privind aprobarea modificării și completării Statutului Asociațiai de Dezvoltare Intercomunitară Apă-Canal Constanța și a Dispozițiilor Generale din Contractul de delegare a gestiunii serviciului de alimentare cu apă și de canalizare.</text:p>
      <text:p text:style-name="P20"><text:tab/>20.Proiect de hotărâre privind organizarea şi funcţionarea reţelei şcolare.</text:p>
      <text:p text:style-name="P20"><text:tab/>21.Proiect de hotărâre privind modificare şi completarea <text:s/>domeniului public al Unităţii Administrativ Teritoriale-oraş Ţăndărei.</text:p>
      <text:p text:style-name="P20"><text:tab/>22.Proiect de hotărâre privind m<text:span text:style-name="T12">odificarea Hot</text:span>ărârii Consiliului Local nr. 55/28.06.2011 privind instituirea taxei speciale de salubrizare în orașul Țăndărei.</text:p>
      <text:p text:style-name="P12">23.Proiect de hotărâre privind aprobarea bugetului local pe anul 2015.</text:p>
      <text:p text:style-name="P8"><text:tab/>24.Rapoarte, informări, cereri şi petiţii.</text:p>
      <text:p text:style-name="P7"><text:tab/>Se supune la vot ordinea de zi şi nefiind obiecţii se aprobă în unanimitate.</text:p>
      <text:p text:style-name="P7"/>
      <text:p text:style-name="P7"><text:tab/>D-l Balea Marin: proiectele de hotărâre sunt corecte, da sau nu?</text:p>
      <text:p text:style-name="P7"/>
      <text:p text:style-name="P7"><text:tab/>D-l Președinte: fiindcă avem invitați aș dori să începem cu cererea doamnului Dinu.</text:p>
      <text:p text:style-name="P7"><text:tab/>Se supune la vot: 14 pentru</text:p>
      <text:p text:style-name="P7"/>
      <text:p text:style-name="P7"><text:tab/>Se prezintă cererea nr. 13045/12.12.2014 a domnului Dinu Victor.</text:p>
      <text:p text:style-name="P7"><text:tab/>D-l Secretar: astăzi am primit la mapă o notificarea din partea domnului David Alexandru cu nr. 1878/10.02.2015 privind concesionarea unei suprafețe de pășune. Domnul David Alexandru a prezentat cererea în numele Asociației Crescătorilor de <text:soft-page-break/>Bovine ,, Câineasca”. În primavara anului 2014 s-a dat o lege de concesionare și închiriere a pășunilor prin care spune că se plătește o redevență, conform acestei legi la nivelul UAT s-a făcut un regulament iar in lunile aprilie sau mai am avut mai multe cereri de concesiune, iar conform legislației s-a concesionat suprafața de 28 ha lui Ion Emil. În acea perioadă s-a analizat de către executiv și Consiliul Local că nu se va mai concesiona nici o suprafață de pășune, pe motiv că cetățenii din acele zone nu ar mai avea unde să pască bovinele și ovinele. Au mai fost două cereri a domnului Cojocaru și a domnului Marinel și s-au respins pe motiv că cetățenii nu au unde pășuna animalele. A fost discuția că nu se va mai concesiona la nimeni până când toți crescătorii de animale nu se vor constitui într-o asociației iar efectivele de animale să fie înscrise în Registrul Național al Exploatațiilor. Aceasta a fost problema care s-a pus și s-a mai discutat și într- ședință anterioară. Domnilor consilieri dumneavoastră decideți cum procedăm, dumneavoastră domnilor cetățeni aveți cuvântul să vă <text:s/>spuneți poziția și cum considerați că este normal.</text:p>
      <text:p text:style-name="P7"><text:tab/>D-l Viceprimar Petrache Gheorghe: acum două ședințe a mai fost o cerere. Vin cu propunerea să amânăm această cerere până când cetățenii din zona ,,Câineasca” își vor definitiva actele pentru a înființa această asociație.</text:p>
      <text:p text:style-name="P7"><text:tab/>D-l Secretar: ce se va întâmpla la 1 mai de când va începe pășunatul. Dumneavoastră aveți <text:s/>Asociția Crescătorilor de Bovine ,,Câineasca”, noi UAT vă dăm tot islazul, 30 ha. Ce fac proprietarii care au oi? Nu mai au voie să vină acolo cu oile? </text:p>
      <text:p text:style-name="P7"><text:tab/>D-l David Alexandru: acolo nu au fost oi niciodată pe islazul acela. Acolo au fost numai vaci, acolo este islazul de bovine. </text:p>
      <text:p text:style-name="P7"><text:tab/>D-l Secretar: dar nu aveți și oi?</text:p>
      <text:p text:style-name="P7"><text:tab/>D-l David Alexandru: oile merg la Milică.</text:p>
      <text:p text:style-name="P7"><text:tab/>Cetățean 1: unde este islazul din Țăndărei? </text:p>
      <text:p text:style-name="P7"><text:tab/>Cetățean 2: domnilor consieri în România se schimbă multe. Poporul român a ajuns în ultima parte a sărăciei. Impozitele la noi la Țăndărei sunt mai mari ca peste tot, la 1000 kg avem venit de 700 lei, plătim la stat 270 lei, și anume 115 impozitul pe hectar pe care nimeni din județ nu are acest impozit, 35 lei CAS, 114 lei impozit pe profit. Pe timpul CAP primăria a dat terenul pentru furaje, după Revoluței în prima legislație am fost consilier, datorită nouă s-a făcut monumentul. Am fost și în comisia de împroprietărire, și le-am spus și domnului Manea și domnului Ciupercă să dea islazul primăriei 70 ha și mai avea 70 de ha teren arabil. S-a dus tot islazul, unde este? Eu personal fac cunoscută procuratura de la București și Direcția Anticorupție.</text:p>
      <text:p text:style-name="P7"><text:tab/>D-l David Alexandru: la această asociație pe care am înființat-o vor avea acces toți crescătorii de bovine, nu doar cei pe care i-am trecut pe listă, toată lumea va avea acces la islaz. Islazul acesta a fost numai pentru bovine, oile din Țăndărei pasc la Milică, el face stână sau pasc pe islazul unde mai sunt oi. Dacă mai apare câte o oaie nu este problemă, dar dacă <text:s/>asociația va avea acest islaz va avea grijă ca acest islaz să fie numai pentru bovine, să însămânțeze pășunea, să plătească redevențele la primărie.</text:p>
      <text:p text:style-name="P7"><text:tab/>D-l Ghițău Marian: e clar că România nu mai are suprafețele de islaz pe cre le-a avut până în anii 1990 dar prin acordurile pe care le-a făcut cu Uniunea Europeană România este obligată să asigure suprafețele de islaz care au fost în anul 2007. În <text:soft-page-break/>momentul în care domnul Dinu a depus cerere nu era constituită această asociație și noi atunci am încercat să <text:s/>facem astfel încât să nu apară incidente pe pășune. Suprafețele sunt limitate, să încercăm să găsim o soluție. Probabil că vor mai veni tineri care vor cumpăra animale și vor dori să concesioneze, noi acum trebuie să-i împăcăm pe toți. Dacă reușim acum să concesionăm vom concesiona și cine va mai lua animale va lua pe cont propriu, pe răspunderea lor. Dumneavostră dacă faceți asociație de bovine, vreau să știu dacă islazul este suficient pentru numărul de vaci al personelor inscrise în asociație sau dacă putem să rupem un bloc și pentru <text:s/>domnul Dinu acolo lângă uzina de apă. Am zis să vin în întâmpinarea dumneavostră, să facem soluții, să supraînsămânțăm ca să creștem valoarea suprafeței, chiar dacă numărul de vaci va fi în creștere, noi dacă îmbunătățim valoarea terenului vom putea parcela cu gard electric, să irigăm, vom putea trage apă din Ialomița, m-am interesat la Apele Române și se poate face contract. Dacă se poate iriga și parcela, pe o suprafață mai mică se poate pășuna cu vacile fără probleme, și așa putem să împăcăm pe toată lumea.</text:p>
      <text:p text:style-name="P7"><text:tab/>D-l David Alexandru: suprafața estimată de mine la acest islaz este 31-32 ha. Nu se poate face însămânțare decât prin intermediul unei Asociații. Acest islaz a fost islazul obștii din Țăndărei pentru bovine.</text:p>
      <text:p text:style-name="P7"><text:tab/>D-l Viceprimar Petrache Gheorghe: amânăm cererea până în ședința viitoare până la constituirea Asociației Crescătorilor de Bovine ,,Câineasca”. Rog cetățenii să se adreseze domnului David Alexandru. </text:p>
      <text:p text:style-name="P7"><text:tab/>D-l Mitrea Traian: cred că o soluție se poate găsi dacă există înțelegere. Pășunea care este pentru bovine, să râmână pentru bovine și cele 28 de hectare deja concesionate de domnul Ion Emil să se regândească concesiunea astfel încât și cele 70 de capete de ovine <text:s/>ale domnului Dinu să le poată pășuna în bună vecinătate și înțelegere. Asta cred că este soluția care ar împăca pe toată lumea.</text:p>
      <text:p text:style-name="P7"><text:tab/>D-l Ghițău Marian: când a depus domnul Dinu cererea nu era înființată Asociația.</text:p>
      <text:p text:style-name="P7"><text:tab/>D-l Președinte: se amână cererea până la constituirea Asociației Crescătorilor de Bovine ,,Câineasca”.</text:p>
      <text:p text:style-name="P7"/>
      <text:p text:style-name="P7"><text:tab/>Cetățean 3: domnule Viceprimar avem și noi o problemă cu strada Ialomiței. Strada Ialomiței nu este modernizată este retușată. Mi s-a spus că nu este prinsă în plan. Când se va prinde în plan? Are doar 300 m.</text:p>
      <text:p text:style-name="P7"/>
      <text:p text:style-name="P7"/>
      <text:p text:style-name="P7"><text:span text:style-name="T2"><text:tab/>1</text:span>.Preşedintele de şedinţă dă citire la proiectul de hotărâre <text:s/><text:span text:style-name="T6">privind <text:s/></text:span>revocarea Hotărârii Consiliului Local nr. 87/27.11.2014 privind aprobarea normei de hrană polițiștilor locali, se prezintă notificarea Instituției Prefectului-județul Ialomița cu nr. 15825/09.12.2014, raportul compartimentului administrație publică locală cu nr. 821/15.02.2015 și avizul favorabil al comisiei juridice, de disciplină, învățământ, social culturale, culte, sănătate și familie cu nr. 1543/03.02.2015.</text:p>
      <text:p text:style-name="P7"><text:tab/>D-l Secretar: conform notificării Instituției Prefectului mai întâi trebuie prinsă suma în buget și apoi trebuie inițiat proiect de hotărâre.</text:p>
      <text:p text:style-name="P7"/>
      <text:p text:style-name="P7"><text:soft-page-break/><text:tab/>Se supune la vot proiectul de hotărâre și nefiind obiecții se aprobă în unanimitate: 15 pentru. </text:p>
      <text:p text:style-name="P7"/>
      <text:p text:style-name="P7"><text:tab/>D-l Balea Marin: cine este în măsură să dea acele lanțuri jos ca să putem trece cu mașina pe străzi.</text:p>
      <text:p text:style-name="P7"><text:tab/>D-l Cărăbăneanu Ionel: prin dispoziția primarului. Cu ajutorul compartimentului de urbanism verifcăm cine are și cine nu are autorizație.</text:p>
      <text:p text:style-name="P7"/>
      <text:p text:style-name="P7"><text:tab/><text:span text:style-name="T2">2</text:span>.Preşedintele de şedinţă dă citire la proiectul de hotărâre <text:s/><text:span text:style-name="T6">privind <text:s text:c="2"/></text:span>aprobarea bugetului de venituri şi cheltuieli-secțiunea de funcționare la activităţile autofinanţate ale Serviciului Administraţiei Domeniului Public, pe anul 2015, se prezintă raportul Serviciului Administrației Domeniului Public cu nr. 1263/27.01.2015, anexele 1 și 2, avizul favorabil al comisiei juidice, de disciplină, învățământ, social culturale, culte, sănătate și familie cu nr. 1542/03.02.2015, avizul favorabil al comisie de urbanism, amenajarea teritoriului, protecția mediului, agricultură și turism cu nr. 1610/04.02.2015 și avizul favorabil al comisiei pentru activități economic-financiare, muncă și protecție socială cu nr. 1672/05.02.2015.</text:p>
      <text:p text:style-name="P7"><text:tab/>D-na Feraru Victoria: deficitul se acoperă din exedentul anului trecut. La 31.12.2014 ADP a rămas la capitolul piață cu 40 mii lei și la capitolul cimitir cu 5 mii lei. Cheltuirea fondului de rezervă se face prin hotărâre.</text:p>
      <text:p text:style-name="P8"><text:tab/>D-l Mitrea Traian: ce includ ,,alte bunuri și servicii” la piață și cimitir.</text:p>
      <text:p text:style-name="P8"><text:tab/>D-l Popa Marin: anul acesta vom începe un proiect privind iluminatul în toate cimitirele. În cimitirul de la Sfinții Voievozi vrem să facem niște trotuare laterale. La cimitirul ,,Eternității” nu există apă curentă și trebuie trasă apă de la 50 m.</text:p>
      <text:p text:style-name="P8"><text:tab/>D-l Ghițău Marian: la piața Obor este un administrator și două femei de serviciu?</text:p>
      <text:p text:style-name="P8"><text:tab/>D-l Popa Marin: da. Femeile de serviciu fac curat și în zona bazar.</text:p>
      <text:p text:style-name="P8"/>
      <text:p text:style-name="P7"><text:tab/>Se supune la vot proiectul de hotărâre și nefiind obiecții se aprobă în unanimitate: 16 pentru. </text:p>
      <text:p text:style-name="P8"/>
      <text:p text:style-name="P8"><text:tab/> <text:span text:style-name="T2">3</text:span>.Preşedintele de şedinţă dă citire la proiectul de hotărâre <text:s/><text:span text:style-name="T6">privind <text:s/></text:span>aprobarea bugetului de venituri şi cheltuieli-secțiunea de funcționare la activităţile autofinanţate ale Complexului de Servicii Sociale pe anul 2015, se prezintă raportul întocmit de șef Complex Servicii Sociale cu nr. 1140/22.01.2015, anexa nr.1 și avizul favorabil al comisiei juidice, de disciplină, învățământ, social culturale, culte, sănătate și familie cu nr. 1541/03.02.2015, avizul favorabil al comisie de urbanism, amenajarea teritoriului, protecția mediului, agricultură și turism cu nr. 1609/04.02.2015 și avizul favorabil al comisiei pentru activități economic-financiare, muncă și protecție socială cu nr. 1671/05.02.2015.</text:p>
      <text:p text:style-name="P8"><text:tab/>D-na Nedelcu Valentina: am estimat veniturile anului 2015, venituri care provin din contribuțiile beneficiarilor, diferența dintre dintre venituri și cheltuieli va fi acoperită din suma rămasă în anul 2014 care nu a fost cheltuită. S-a aprogat HG nr.441/2008 care spunea ca nivelul minim al alocației de hrană pentru persoane vârstnice asistate în cămin era de 8,3 lei. Acum conform Hotărârii 903/2014 nivelul <text:soft-page-break/>alocației de hrană a crescut șa 16,6 lei/zi/asistat, ceea ce înseamnă că aceste cheltuieli pentru hrană se vor dubla. O parte este acoperită din bugetul local.Avem în plan să renovăm anul acesta două grupuri sanitare. La bunuri și alte servicii avem alocată o sumă de 10 mii lei pentru micile petreceri pe care le organizăm bătrânilor.</text:p>
      <text:p text:style-name="P8"><text:tab/>D-l Ghițău Marian: contribuția de la bugetul local care este?</text:p>
      <text:p text:style-name="P8"><text:tab/>D-na Nedelcu Valentina: am solicitat anul acesta 100 mii lei numai pentru cheltuielile materiale.</text:p>
      <text:p text:style-name="P8"/>
      <text:p text:style-name="P8"><text:tab/>Se supune la vot proiectul de hotărâre și nefiind obiecții se aprobă în unanimitate: 16 pentru. </text:p>
      <text:p text:style-name="P8"/>
      <text:p text:style-name="P8"><text:s/><text:tab/><text:span text:style-name="T2">4</text:span>.Preşedintele de şedinţă dă citire la proiectul de hotărâre <text:s/><text:span text:style-name="T6">privind </text:span>aprobarea bugetului de venituri şi cheltuieli la activităţile autofinanţate ale Spitalului Orăşenesc Ţăndărei pe anul 2015, se prezintă raportul managerului Spitalului Orășenesc Țăndărei cu nr. 1511/02.02.2015, anexele 1,2,3 și avizul favorabil al comisiei juidice, de disciplină, învățământ, social culturale, culte, sănătate și familie cu nr. 1540/03.02.2015, avizul favorabil al comisie de urbanism, amenajarea teritoriului, protecția mediului, agricultură și turism cu nr. 1608/04.02.2015 și avizul favorabil al comisiei pentru activități economic-financiare, muncă și protecție socială cu nr. 1670/05.02.2015.</text:p>
      <text:p text:style-name="P8"><text:tab/>D-na manager Constantin Maria: suma estimată la partea de venituri este de 5.316,15 mii lei, sume provenite din contractele cu Casa de asigurări de sănătate, venituri din contractul încheiat cu DSP, subvenții de la bugetul local, venituri proprii, venituri din dobânzi, venituri din valorificarea unor bunuri și venituri din excedentul anului precedent. La partea de cheltuieli s-a estimat suma de 5.316,15 mii lei, astfel: cheltuieli de personal 3.500 mii lei, bunuri și servicii-1.666,77 mii lei, cheltuieli de capital- 87,18 mii lei, alte cheltuieli-62,2 mii lei pentru bursele acordate medicilor rezidenți.</text:p>
      <text:p text:style-name="P8"/>
      <text:p text:style-name="P8"><text:tab/>Se supune la vot proiectul de hotărâre și nefiind obiecții se aprobă în unanimitate: 16 pentru. </text:p>
      <text:p text:style-name="P8"/>
      <text:p text:style-name="P8"><text:tab/><text:span text:style-name="T2">5</text:span>.Preşedintele de şedinţă dă citire la proiectul de hotărâre <text:s/><text:span text:style-name="T6">privind <text:s/></text:span>aprobarea organigramei şi statului de funcţii ale aparatului de specialitate al primarului pe anul 2015, se prezintă raportul întocmit de compartimentul Organizare, Salarizare, Personal cu nr. 1055/21.01.2015, organigrama și statul de funcții și avizul favorabil al <text:s/>comisiei juridice, de disciplină, învățământ, social culturale, culte, sănătate și familie cu nr. 1539/03.02.2015.</text:p>
      <text:p text:style-name="P8"/>
      <text:p text:style-name="P8"><text:tab/>Se supune la vot proiectul de hotărâre și nefiind obiecții se aprobă în unanimitate: 16 pentru. </text:p>
      <text:p text:style-name="P8"/>
      <text:p text:style-name="P8"><text:tab/> <text:span text:style-name="T2">6</text:span>.Preşedintele de şedinţă dă citire la proiectul de hotărâre <text:s/><text:span text:style-name="T6">privind </text:span>aprobarea organigramei şi statului de funcţii ale Serviciului Administraţiei Domeniului Public pe anul 2015, se prezintă referatul Serviciului de Administrare a Domeniului Public <text:soft-page-break/>Țăndărei cu nr. 1330/28.01.2015, organigrama și statul de funcții și avizul favorabil al comisiei de urbanism, amenajarea teritoriului, protecția mediului, agricultură și turism cu nr. 1607/04.02.2015.</text:p>
      <text:p text:style-name="P10"><text:tab/><text:span text:style-name="T9">D-l Popa Marin: posturile de la ADP au fost vacantate de vreo doi ani. Din toamnă au ieșit la pensie doi oameni, un tâmplar și zidar. O să înceapă lucrările în primăvară și noi nu avem oameni pentru ceea ce se cere. După aprobarea bugetului o să scoatem la concurs aceste posturi.</text:span></text:p>
      <text:p text:style-name="P2"><text:tab/></text:p>
      <text:p text:style-name="P8"><text:tab/>Se supune la vot proiectul de hotărâre și nefiind obiecții se aprobă în unanimitate: 16 pentru. </text:p>
      <text:p text:style-name="P8"/>
      <text:p text:style-name="P8"><text:s/><text:tab/><text:span text:style-name="T2">7.</text:span>Preşedintele de şedinţă dă citire la proiectul de hotărâre <text:s/><text:span text:style-name="T6">privind <text:s/></text:span>aprobarea organigramei şi statului de funcţii ale Complexului de Servicii Sociale pe anul 2015, se prezintă raportul întocmit de sef Complex Servicii Sociale cu nr. 1139/22.01.2015, organigrama și statul de functii și avizul favorabil al comisiei pentru activități economico-financiare, muncă și protecție socială cu nr. 1669/05.02.2015.</text:p>
      <text:p text:style-name="P8"><text:tab/>D-na Nedelcu Valentina: salariile în asistență socială au crescut cu 100 lei, la noi la Complex de aceasta majorare au beneficiat doar trei persoane. Am propus în organigramă înființarea unui post de infirmieră care să asigure continuitatea serviciilor și pe timpul nopții. În ultimul timp am reușit să angajăm 5 persoane. </text:p>
      <text:p text:style-name="P8"/>
      <text:p text:style-name="P8"><text:tab/>Se supune la vot proiectul de hotărâre și nefiind obiecții se aprobă în unanimitate: 16 pentru. </text:p>
      <text:p text:style-name="P8"/>
      <text:p text:style-name="P8"><text:tab/><text:span text:style-name="T2">8.</text:span>Preşedintele de şedinţă dă citire la proiectul de hotărâre <text:s/><text:span text:style-name="T6">privind <text:s/></text:span>aprobarea organigramei şi statului de funcţii ale Clubului Sportiv ,,Victoria Ţăndărei” pe anul 2015, se prezintă raportul presedintelui Clubului Sportiv cu nr. 1216/26.01.2015, organigrama și statul de funcții și avizul favorabil al comisiei juridice, de disciplină, învățământ, social culturalr, culte, sănătate și familie cu nr. 1538/03.02.2015.</text:p>
      <text:p text:style-name="P8"><text:tab/>D-l Balea Marin: la club avem și o echipă pentru copii? Am înțeles că la copii nu se plătește transportul.</text:p>
      <text:p text:style-name="P8"><text:tab/>D-l Petrache Gheorghe: echipa de forbal pentru copii a fost înființată anul trecut. Sumele nu fost prinse în bugetul de anul trecut. Anul trecut au mers pe sponsorizări. Anul acesta sunt prinse sume și pentru echipa de juniori. Domnul Cristi Tomoioagă îi va sprijini în continuare.</text:p>
      <text:p text:style-name="P8"/>
      <text:p text:style-name="P8"><text:tab/>Se supune la vot proiectul de hotărâre și nefiind obiecții se aprobă în unanimitate: 16 pentru. </text:p>
      <text:p text:style-name="P8"/>
      <text:p text:style-name="P8"><text:tab/> <text:span text:style-name="T2">9.</text:span>Preşedintele de şedinţă dă citire la proiectul de hotărâre <text:s/><text:span text:style-name="T6">privind </text:span>aprobarea Programului de Achiziţii Publice pentru anul 2015, se prezintă expunerea de motive a viceprimarului cu nr. 1516/03.02.2015, raportul biroului Lucrări Publice cu nr. 1517/03.02.2015, avizul favorabil al comisiei juidice, de disciplină, învățământ, social culturale, culte, sănătate și familie cu nr. 1544/03.02.2015, avizul favorabil al comisie de urbanism, amenajarea teritoriului, protecția mediului, agricultură și turism <text:soft-page-break/>cu nr. 1611/04.02.2015 și avizul favorabil al comisiei pentru activități economic-financiare, muncă și protecție socială cu nr. 1673/05.02.2015.</text:p>
      <text:p text:style-name="P8"><text:tab/>D-l Viceprimar Petrache Gheorghe: planul de achiziții pentru anul 2015 nu este prea bogat deoarece nu prea avem buget pentru investiții. Pentru dezvoltare au mai rămas 7,5 miliarde. Ca investiții se pune accent pe străzi, deoarece acestea arată foarte rău în urma lucrărilor de alimentare cu apă și canalizare.</text:p>
      <text:p text:style-name="P8"><text:tab/>D-l Balea Marin: străzile au fost făcute, o parte din ele, foarte bine. De când au venit cu canalizarea bordurile nu mai sunt așa cum trebuie, una e mai înaltă alta mai joasă. Cine le repară? </text:p>
      <text:p text:style-name="P8"><text:tab/>D-l Viceprimar Petrache Gheorghe: tot cei care le-au făcut, au o perioadă de garanție. Am sesizat de fiecare dată, am făcut poze, am înaintat către RAJA, și-au luat angajamentul că facă ei lucrările. Garanția se află la beneficiar, și anume RAJA.</text:p>
      <text:p text:style-name="P8"><text:tab/>D-l Balea Marin: vreau să vină beneficiarul în ședință.</text:p>
      <text:p text:style-name="P8"><text:tab/>D-l Grecu Mitel: trebuie chemat domnul Alexandrescu la ședința urmatoare a Consiliului Local.</text:p>
      <text:p text:style-name="P8"><text:tab/>D-l Mitrea Traian: beneficiar este UAT Țăndărei, nu RAJA.</text:p>
      <text:p text:style-name="P8"><text:tab/>D-l Balea Marin: cred că nu Alexandrescu trebuie să vină, nu cu Alexandrescu vorbim, ci trebuie să vină de la Constanța. Să se facă o adresă către RAJA Constanța ca să trimită un reprezentant.</text:p>
      <text:p text:style-name="P8"><text:tab/>D-na Feraru Victoria: s-a făcut o recepție parțială și au o serie de probleme de remediat. Există un termen dar în perioada aceasta nu s-a putu lucra din cauza condițiilor meteo.</text:p>
      <text:p text:style-name="P8"><text:tab/>D-l Mitrea Traian: pentru amenjare de străzi există o preocupare, există o viziune, un demers, un calendar pentru absorbție de fonduri europene astfel încât cinci străzi din acest oraș să fie făcute, pentru că avem această posibilitate. Există o preocupare pentru atragerea de fonduri europene și un calendar până la ce dată să se întocmească un proiect?</text:p>
      <text:p text:style-name="P8"><text:tab/>D-l Manta George: la sfârșitul anului acesta Țăndăreiul va deveni teritoriu eligibil pentru dezvoltare rurală. În primăvara anului viitor <text:s/>va putea beneficia de fonduri europene pentru dezvoltarea infrastructurii fizice de baza, mai exact pentru drumuri.</text:p>
      <text:p text:style-name="P8"><text:tab/>D-l Viceprimar Petrache Gheorghe: luni, împreună cu domnul Ionescu am depus documentația pentru lucrările în curs și au fost redistribuiți 5,3 miliarde. Am depus și anexa nr. 2 pentru lucrările noi. Am prins un număr de 15 străzi, un plan care se va întinde pe trei ani și cuprinzând zona Sinistrați și zona Sat.</text:p>
      <text:p text:style-name="P8"><text:tab/>D-l George Manta: orașul Țăndărei va putea depune proiecte de 1 milion de euro pentru asfaltări.</text:p>
      <text:p text:style-name="P8"><text:tab/>D-l Mitrea Traian: este singura șansă pentru localitatea Țăndărei. La acest proiect de hotărâre am citit raportulși am văzut că foarte multe lucrări sunt prin încredințare directă. Cunosc legislația, pe mine mă interesează ca această încredințare directă să se facă pe niște criterii serioase. </text:p>
      <text:p text:style-name="P8"><text:tab/>D-l Viceprimar Petrche Gheorghe: lucrările pentru asfaltări se vor pune pe SEAP.</text:p>
      <text:p text:style-name="P8"><text:tab/>D-l Mitrea Traian: atrag atenția că ar trebuie să se renunțe la obiceiul care poate nu a fost cel mai bun de a încredința direct anumite lucrări anumitor firme de <text:soft-page-break/>,,cumetrie”. </text:p>
      <text:p text:style-name="P8"><text:tab/>D-l Viceprimar: executivul se va ocupa de lucrul acesta și de corectitudinea procedurilor de achiziție.</text:p>
      <text:p text:style-name="P8"><text:tab/>D-l Ghițău Marian: lucrarea ,,extindere rețea distribuție gaze naturale” e din bugetul local? Ce s-a avut în vedere când s-a luat de exemplu strada Pescăruș?</text:p>
      <text:p text:style-name="P8"><text:tab/>D-l Viceprimar Petrache Gheorghe: da, e din bugetul local. E o lucrare în derulare, este de vreo trei ani.</text:p>
      <text:p text:style-name="P8"><text:tab/>D-l Ghițău Marian: lucrarea ,,branșamente alimentare cu apă”</text:p>
      <text:p text:style-name="P8"><text:tab/>D-l Viceprimar Petrache Gheorghe: în anul 2011 s-a făcut o discriminare. Pe șoseaua Brăilei unii au fost branșați alții nu. Am avut o discuție cu cei de la RAJA noi să le asigurăm baza tehnică ei manopera ca să facem ca cetățenii să beneficieză fără să plătească.</text:p>
      <text:p text:style-name="P8"><text:tab/>D-l Mitrea Traian: consider că la această lucrare,, branșamente alimentare cu apă” ar trebui să se facă prin ofertă.</text:p>
      <text:p text:style-name="P8"><text:tab/>D-l Ghițău Marian: parcul Ialomița se degradează pe zi ce trece.</text:p>
      <text:p text:style-name="P8"><text:tab/>D-l Viceprimar Petrache Gheorghe: anul trecut s-a făcut iluminat, care nu a rezistat mai mult de două luni, s-a făcut salubrizarea.</text:p>
      <text:p text:style-name="P8"><text:tab/>D-l Mitrea Traian: care ar fi valoarea unor camere de luat vederi?</text:p>
      <text:p text:style-name="P8"><text:tab/>D-l Dinulescu Ion: am terminat de asfaltat și putem începe cu parcul?</text:p>
      <text:p text:style-name="P8"><text:tab/>D-na Puchin Rofila: în loc de ceas puneți camere de luat vederi.</text:p>
      <text:p text:style-name="P8"><text:tab/>D-l Mitrea Traian: insist cu parcul deoarece în fiecare zi dispare câte un brăduleț.</text:p>
      <text:p text:style-name="P8"><text:tab/>D-l Popa Marin: în 2 ani școlile și liceele din oraș au reușit să curețe parcul. Dispar copacii, nu se știe cine îi taie.</text:p>
      <text:p text:style-name="P8"/>
      <text:p text:style-name="P8"><text:tab/>Se supune la vot proiectul de hotărâre și nefiind obiecții se aprobă în unanimitate: 16 pentru. </text:p>
      <text:p text:style-name="P8"/>
      <text:p text:style-name="P8"><text:tab/><text:span text:style-name="T2"> 10.</text:span>Preşedintele de şedinţă dă citire la proiectul de hotărâre <text:s/><text:span text:style-name="T6">privind <text:s/></text:span>stabilirea tarifelor, taxelor şi a unor preţuri practicate de Serviciul de Administrare a Domeniului Public Ţăndărei, se prezintă notificarea Serviciului de Administrare a Domeniului Public Țăndărei cu nr. 1086/22.01.2015, anexele1,2,3,4,5 și avizul favorabil al comisiei pentru activități economico financiare, muncă și protecție socială cu nr. 1667/05.02.2015.</text:p>
      <text:p text:style-name="P8"><text:tab/>D-l Balea Marin: la pepinieră a închiriat cineva vreun utilaj anul trecut?</text:p>
      <text:p text:style-name="P8"><text:tab/>D-l Viceprimar Petrache Gheorghe: da, pompa de apă, tractorul, mașina.</text:p>
      <text:p text:style-name="P8"/>
      <text:p text:style-name="P8"><text:tab/>Se supune la vot proiectul de hotărâre și nefiind obiecții se aprobă în unanimitate: 16 pentru. </text:p>
      <text:p text:style-name="P8"/>
      <text:p text:style-name="P10"><text:span text:style-name="T2"><text:tab/></text:span><text:span text:style-name="T11">11.</text:span><text:span text:style-name="T9">Preşedintele de şedinţă dă citire la proiectul de hotărâre <text:s/></text:span><text:span text:style-name="T10">privind </text:span><text:span text:style-name="T9">însuşirea inventarului bunurilor care alcătuiesc domeniul public al oraşului Ţăndărei, se prezintă raportul viceprimarului cu nr. 13392/30.12.2014 și avizul favorabil al <text:s/>comisiei de urbanism, amenajarea teritoriului, protecția mediului, agricultură și turism cu nr. 1606/04.02.2015.</text:span></text:p>
      <text:p text:style-name="P8"><text:soft-page-break/><text:tab/>Se supune la vot proiectul de hotărâre și nefiind obiecții se aprobă în unanimitate: 16 pentru. </text:p>
      <text:p text:style-name="P8"/>
      <text:p text:style-name="P8"><text:span text:style-name="T2"><text:tab/>12.</text:span>Preşedintele de şedinţă dă citire la proiectul de hotărâre <text:s/><text:span text:style-name="T6">privind </text:span>însuşirea inventarului bunurilor care alcătuiesc domeniul privat al oraşului Ţăndărei, se prezintă raportul secretarului cu nr. 13393/30.12.2014 și avizul favorabil al comisiei de urbanism, amenajarea teritoriului, protecția mediului, agricultură și turism cu nr. 1605/04.02.2015.</text:p>
      <text:p text:style-name="P8"/>
      <text:p text:style-name="P8"><text:tab/>Se supune la vot proiectul de hotărâre și nefiind obiecții se aprobă în unanimitate: 16 pentru. </text:p>
      <text:p text:style-name="P8"/>
      <text:p text:style-name="P8"><text:tab/> <text:span text:style-name="T2">13.</text:span>Preşedintele de şedinţă dă citire la proiectul de hotărâre <text:s/><text:span text:style-name="T6">privind </text:span>aprobarea Programului de salubrizare al oraşului Ţăndărei pentru anul 2015, se prezintă expunerea de motive a viceprimarului cu nr. 1476/02.02.2015, programul de salubrizare pe naul 2015 cu nr. 1475/02.02.2015 și avizul favorabil al comisiei de urbanism, amenjarea teritoriului, protecția mediului, agricultură și turism cu nr. 1604/04.02.2015.</text:p>
      <text:p text:style-name="P8"><text:tab/>D-l Viceprimar Perache Gheorghe: activitățile privind salubrizarea se află în sarcina viceprimarului în colaborare cu Serviciul ADP.</text:p>
      <text:p text:style-name="P8"/>
      <text:p text:style-name="P8"><text:tab/>Se supune la vot proiectul de hotărâre și nefiind obiecții se aprobă în unanimitate: -15 pentru</text:p>
      <text:p text:style-name="P8"><text:s text:c="21"/>-1 abținere (Toma Nicoleta)</text:p>
      <text:p text:style-name="P8"><text:s text:c="9"/></text:p>
      <text:p text:style-name="P8"><text:tab/> <text:span text:style-name="T2">14.</text:span>Preşedintele de şedinţă dă citire la proiectul de hotărâre <text:s/><text:span text:style-name="T6">privind </text:span>aprobarea Planului de acţiuni sau lucrări de interes local pentru anul 2015, se prezintă raportul Serviciului ADP cu nr. 1261/27.01.2015, planul de acțiuni sau lucrări de interes local pe anul 2015 și avizul favorabil al comisiei pentru activități economico-financiare, muncă și protecție socială cu nr. 1667/05.02.2015.</text:p>
      <text:p text:style-name="P8"><text:tab/>D-l Mitrea Traian: așa cum știți în urmă cu două ședințe am ridicat problema mini marchizei de la sediul PSD. O reiterez și de data aceasta pentru că am rugat în modul cel mai serios să se termine cu împărțitul materialelor de la sediul unui partid. Atrag atenția că este o treabă serioasă. În telefon am și filme și fotografii. Nu este în regulă ca într-o instituție care nu este instituție publică lumea să fie dusă în eroare cum că partidul PSD ar da ceva. Nu dă nimic. Banii aceia sunt bani care li se cuvin celor care sunt în nevoie, iar statul face eforturi pentru a-i plăti.Lumea nu trebuie inoculată cu o astfel de marasmă. Sper ca lucrurile să intre în firescul lor, de aceea am punctat din nou în această ședință.</text:p>
      <text:p text:style-name="P8"><text:tab/>D-l Popa Marin: am luat la cunoștiiță ceea ce a spus domnul consilier acum două luni. De la 01.01.2015 nu s-au mai întâmplat evenimente din acele pe care le-ați relatat. Nu o să se mai întâmple lucrul acesta.</text:p>
      <text:p text:style-name="P8"><text:tab/>D-l Mitrea Traian: de ce spuneți că anul acesta nu s-a mai întâmplat. Am poze din 08, 12, 14 ianuarie. Telefonul nu poate minți.</text:p>
      <text:p text:style-name="P8"/>
      <text:p text:style-name="P8"><text:soft-page-break/><text:tab/>Se supune la vot proiectul de hotărâre și nefiind obiecții se aprobă în unanimitate: 16 pentru. </text:p>
      <text:p text:style-name="P8"/>
      <text:p text:style-name="P8"><text:tab/> <text:span text:style-name="T2">15.</text:span>Preşedintele de şedinţă dă citire la proiectul de hotărâre <text:s/><text:span text:style-name="T6">privind </text:span>aprobarea Regulamentului de Organizare şi funcţionare al Complexului de Servicii Sociale, se prezintă notificarea cu nr. 989/19.01.2015 a Complexului de Servicii Sociale și avizul favorabil al comisiei juridice, de disciplină, învățământ, social culturale, culte, sănătate și familie cu nr. 1537/03.02.2015.</text:p>
      <text:p text:style-name="P8"><text:tab/>D-na Nedelcu Valentina: se modifică numărul de locuri pentru persoanele care solicită internarea și au domiciliul în localitățile învecinate localității Țăndărei de la 5 la 8 locuri, se completează actele necesare întocmirii dosarului de internare cu declarațiile de obligativitate la respectarea angajamentelor de plată și la asigurarea funeraliilor în caz de deces să fie autentificate la notar, la actele necesare internării se va adauga acordul autorității publice de domiciliu din care să reiasă că aceasta asigură înmormâtarea persoanei asistate pentru persoanele singure.</text:p>
      <text:p text:style-name="P8"><text:tab/>D-l Mitrea Traian: pentru cele trei persoane în plus ar trebui să se facă un amendament, să li se aducă la cunoștiință, astfel încât în momentul în care cetățeni ai orașului Țăndărei necesită internarea la capacitate, acele trei persoane să ia act că vor trebui să renunțe la serviciile asigurate asfel încât cei care locuiesc în orașul Țăndărei să beneficieze.</text:p>
      <text:p text:style-name="P8"><text:tab/>D-na Nedelcu Valentina: e bună ca măsură de siguranță. Internăm persoane care solicită singure internare în cămin, dar după o lună-două starea lor psihică se deterioreză datorită schimbărilor majore care intervin în viața lor. Nu știu dacă vor mai înțelege la mometul acela că trebuie să plece.</text:p>
      <text:p text:style-name="P8"><text:tab/>D-na Toma Nicoleta:din moment ce l-ai instalat pe bietul om, nu ai cum să-l dai afară.</text:p>
      <text:p text:style-name="P8"><text:tab/>D-l Mitrea Traian: dacă la usă vor bate trei persoane din Țăndărei, ce se va întâmpla?</text:p>
      <text:p text:style-name="P8"><text:tab/>D-na Nedelcu Valentina: din experința mea cred ca se va face loc și pentru acele persoane. Bine ar fi să lucrăm la capacitate maximă.</text:p>
      <text:p text:style-name="P8"/>
      <text:p text:style-name="P8"><text:tab/>Se supune la vot proiectul de hotărâre fără amendamentul domnului Mitrea și nefiind obiecții se aprobă în unanimitate: 16 pentru. </text:p>
      <text:p text:style-name="P8"/>
      <text:p text:style-name="P8"><text:tab/> <text:span text:style-name="T2">16.</text:span>Preşedintele de şedinţă dă citire la proiectul de hotărâre <text:s/><text:span text:style-name="T6">privind </text:span>privind stabilirea costului mediu lunar de întreţinere pentru persoanele vârstnice din Complexul de Servicii Sociale Ţăndărei şi a grilei de calcul a contribuţiei de întreţinere datorată de susţinătorii legali ai persoanelor vârstnice asistate, se prezintă raportul Comsplexului de Servicii Sociale cu nr. 988/19.01.2015, anexele 1 și 2 și avizul favorabil al comisiei pentru activități economico-financiare, muncă și protecție socială cu nr. 1666/05.02.2015.</text:p>
      <text:p text:style-name="P8"><text:tab/>D-na Nedelcu Valentina: costul lunar a crescut de la 800 la 854,37 lei.</text:p>
      <text:p text:style-name="P8"><text:tab/>Se supune la vot proiectul de hotărâre și nefiind obiecții se aprobă în unanimitate: 16 pentru. </text:p>
      <text:p text:style-name="P8"/>
      <text:p text:style-name="P8"><text:soft-page-break/><text:tab/> <text:span text:style-name="T2">17.</text:span>Preşedintele de şedinţă dă citire la proiectul de hotărâre <text:s/><text:span text:style-name="T6">privind </text:span>aprobarea cuantumului unei burse acordate din sumele defalcate din unele venituri ale bugetului de stat şi numărul acestora, se prezintă raportul serviciului buget-contabilitate cu nr. 1379/29.01.2015 și avizul comisiei juridice, de disciplină, învățământ, social culturale, culte, sănătate și familie cu nr. 1536/03.02.2015.</text:p>
      <text:p text:style-name="P8"><text:tab/>D-na Toma Nicoleta: de este diferență între Liceul Teoretic și celelalte școli?</text:p>
      <text:p text:style-name="P8"><text:tab/>D-na Feraru Victoria: așa au fost stabilite în urma discuțiilor dintre ordonator de credite și directorii de școli.</text:p>
      <text:p text:style-name="P8"><text:tab/>D-na Toma Nicoleta: la școală noi avem 30 burse de merit și au fost copii cu 9,8 și nu au primit bursă.</text:p>
      <text:p text:style-name="P8"><text:tab/>D-l Balea Marin: la Liceul Teoretic am văzut clase 0-4. Nu văd o treabă bună.</text:p>
      <text:p text:style-name="P8"><text:tab/>D-na Toma Nicoleta: poate să intervină Consiliul Local în organizarea rețelei școlare?</text:p>
      <text:p text:style-name="P8"><text:tab/>D-l Mitrea Traian: -în momentul în care clasele de gimnaziu au trecut la liceu a fost pentru o perioadă temporară. Atâta timp cât numărul de elevi de la școlile generale a scăzut este firesc să se întoarcă în matca lor. Când se va rediscuta rețeaua școlară noi avem posibilitatea să sesizăm aspectul și cei care aprobă rețeau școlară să revină și să îndrepte o greșeală care s-a făcut pentru o perioadă de timp. Liceul ,,Paul Georgescu” funcționează nu printr-o semnătură de ordin de Ministru ci pe semnătura unui lucrător din cadrul Ministerul Educației.</text:p>
      <text:p text:style-name="P8"><text:tab/><text:tab/><text:tab/> <text:s text:c="8"/>-sumele sunt ifime. Ca și criteriu nu media ar trebui să fie ci meritul pentru că avem copii capabili în orașul Țăndărei care din caza sărăciei familiilor și din cauza insuficienței cu care statul vine în completare, performanța lor rămâne anonimă.</text:p>
      <text:p text:style-name="P8"/>
      <text:p text:style-name="P8"><text:tab/>Se supune la vot proiectul de hotărâre și nefiind obiecții se aprobă în unanimitate: 16 pentru. </text:p>
      <text:p text:style-name="P8"/>
      <text:p text:style-name="P8"><text:tab/> <text:span text:style-name="T2">18.</text:span>Preşedintele de şedinţă dă citire la proiectul de hotărâre <text:s/><text:span text:style-name="T6">privind </text:span>aprobarea numărului de asistenţi personali pe anul 2015, se prezintă raportul compartimentului de asistență socială cu nr. 1051/21.01.2015 și avizul favorabil al comisiei juridice, de disciplină, învățământ, social culturale, culte, sănătate și familie cu nr. 1535/03.02.2015.</text:p>
      <text:p text:style-name="P8"><text:tab/>D-na Feraru Victoria: în momentul de față avem asistenți personali 33 și indemnizații 58.</text:p>
      <text:p text:style-name="P8"><text:tab/>D-l Mitrea Traian: aceste persoane, asistenți personali și cei cu indemnizații, sunt controlați de un departamnet?</text:p>
      <text:p text:style-name="P8"><text:tab/>D-na Feraru Victoria: doamnele de la asistență socială se ocupă cu anchetele sociale.</text:p>
      <text:p text:style-name="P8"/>
      <text:p text:style-name="P8"><text:tab/>Se supune la vot proiectul de hotărâre și nefiind obiecții se aprobă în unanimitate: 16 pentru. </text:p>
      <text:p text:style-name="P8"/>
      <text:p text:style-name="P8"><text:tab/><text:span text:style-name="T2">19.</text:span>Preşedintele de şedinţă dă citire la proiectul de hotărâre <text:s/><text:span text:style-name="T6">privind </text:span>aprobarea modificării și completării Statutului Asociațiai de Dezvoltare Intercomunitară Apă-<text:soft-page-break/>Canal Constanța și a Dispozițiilor Generale din Contractul de delegare a gestiunii serviciului de alimentare cu apă și de canalizare, se prezintă adresa ADI ,,Apă-Canal Constanța” cu nr. 290/03.12.2014, raportul administratorului public cu nr. 954/19.01.2015 și avizul favorabil al comisiei de urbanism și amenajarea teritoriului, protecția mediului, agricultură și turism cu nr. 1603/04.02.2015.</text:p>
      <text:p text:style-name="P8"><text:tab/>D-l Sileanu Alexandru Rareș: investițiile care au fost făcute de RAJA vor intra în domeniul public al orașului.</text:p>
      <text:p text:style-name="P8"><text:tab/>D-l Balea Marin: la Amara 1 metru cub de apă este 2 lei iar de canalizare 60 bani, iar Amara este o stațiune, nu știu cum au făcut. La noi este 9 lei.</text:p>
      <text:p text:style-name="P8"><text:tab/>D-l Mitrea Traian: în Adunarea Generală se poate pune problema, per localitate, prețul să fie calculat la apă și canal în funcție de costurile care fac prețul respectivei ape și restului menajer. Ceea ce plătim noi este făcut pe un studiu incorect <text:s/>la Constanța.</text:p>
      <text:p text:style-name="P8"><text:tab/>D-l Secretar: domnilor consilieri dumneavostră în vara lui 2013 aproape în unanimitate ați votat pentru prețul apei unde știți că se va majora, în 2017 fiind cu 100% mai mare.</text:p>
      <text:p text:style-name="P8"><text:tab/>D-l Ghițău Marian: dacă au amenințat că dacă nu votăm se oprește apa și vor avea de suferit cetățenii.</text:p>
      <text:p text:style-name="P8"/>
      <text:p text:style-name="P8"><text:tab/>Se supune la vot:</text:p>
      <text:p text:style-name="P8"><text:tab/>-13 pentru</text:p>
      <text:p text:style-name="P8"><text:tab/>-3 abțineri (Marin Maria, Mitrea Traian, Balea Marin)</text:p>
      <text:p text:style-name="P8"/>
      <text:p text:style-name="P8"><text:tab/> <text:span text:style-name="T2">20.</text:span>Preşedintele de şedinţă dă citire la proiectul de hotărâre <text:span text:style-name="T6">privind </text:span>organizarea şi funcţionarea reţelei şcolare, se prezintă raportul compartimentului administrație publică locală cu nr. 1175/23.01.2015, notificare cu nr. 341/13.01.2015 a Inspectoratului Școlar Județean Ialomița și avizul favorabil al comisiei juridice, de disciplină, învățământ, social culturale, culte, sănătate și familie cu nr. 1534/03.02.2015.</text:p>
      <text:p text:style-name="P8"><text:tab/>D-na Puchin Rofila: vrem numărul de elevi pentru fiecare școală.</text:p>
      <text:p text:style-name="P8"/>
      <text:p text:style-name="P8"><text:tab/>Se supune la vot proiectul de hotărâre și nefiind obiecții se aprobă în unanimitate: 16 pentru. </text:p>
      <text:p text:style-name="P8"/>
      <text:p text:style-name="P8"><text:tab/><text:span text:style-name="T2">21.</text:span>Preşedintele de şedinţă dă citire la proiectul de hotărâre <text:span text:style-name="T6">privind </text:span>modificare şi completarea <text:s/>domeniului public al Unităţii Administrativ Teritoriale-oraş Ţăndărei, se prezintă raportul administratorului public cu nr. 1212/26.01.2015 și avizul comisiei de urbanism, amenajarea teritoriului, protecția mediului, agricultură și turism cu nr. 1602/04.02.2015.</text:p>
      <text:p text:style-name="P8"><text:tab/>D-l Sileanu Alexandru Rareș: urmare acțiunilor de înscriere în cartea funciară a clădirii <text:s/>și terenului aferent sediului administrației publice locale înscrise în inventarul domeniului public din anul 2014 a fost identificat un teren în suprafață de 476 mp care nu face parte din domeniul public sau privat al localității.</text:p>
      <text:p text:style-name="P8"><text:tab/>D-l Mitrea Traian: nu cumva completarea aceasta va duce la concesionarea viitoare a acestei suprafețe?</text:p>
      <text:p text:style-name="P8"><text:soft-page-break/><text:tab/>D-l Secretar: acest lucru hotărâți dumneavoastră.</text:p>
      <text:p text:style-name="P8"><text:tab/>D-l Balea Marin: ne batem joc dacă încercați să le mai dăm ceva la acești oameni care vor dă facă magazinul. Ați aprobat să dați până la o limită. </text:p>
      <text:p text:style-name="P8"><text:tab/>D-l Mitrea Traian: domnule consilier Balea dumneavoastră ați votat pentru supermaket.</text:p>
      <text:p text:style-name="P8"><text:tab/>D-l Ghițău Marian: nu se poate face fără parcarea aceasta.</text:p>
      <text:p text:style-name="P8"><text:tab/>D-l Mitrea Traian: data trecută când s-a încredințat terenul din fața primăriei, teren cumpărat pe banii noștri de la cetățeni pentru <text:s/>a se face un obiectiv cultural al orașului și s-a înstrăinat tot prin asfel de chestiuni. Dvs spuneți că prin votul nostru, dar prin votul nostru cum. Cât de naiv aș putea să fiu, cunosc destul de multe ca să mă pot pronunța vizavi de ceea ce se poate întâmpla.</text:p>
      <text:p text:style-name="P8"><text:tab/>D-l Ghițău Marian: nu există cumva o cererea a firmei care vrea să construiască supermaket-ul? Au venit acum câteva ședințe cu o cerere prin care intenționează să concesioneze suprafața?</text:p>
      <text:p text:style-name="P8"><text:tab/>D-l Mitrea Traian: intrarea în domeniul public la ce conduce? La concesiune.</text:p>
      <text:p text:style-name="P8"><text:tab/>D-l Secretar: conduce la intrarea în legalitate. Acum se votează doar intrarea în domeniul public.</text:p>
      <text:p text:style-name="P8"><text:tab/>D-l Balea Marin: am o propunere, votăm acest teren dar să menționați că nu se concesionează la nimeni.</text:p>
      <text:p text:style-name="P8"/>
      <text:p text:style-name="P8"><text:tab/>Se supune la vot proiectul de hotărâre:</text:p>
      <text:p text:style-name="P8"><text:tab/>-13 pentru</text:p>
      <text:p text:style-name="P8"><text:tab/>-1 împotrivă (Ghițău Marian)</text:p>
      <text:p text:style-name="P8"><text:tab/>-2 abțineri (Mitrea Traian, David Petcu)</text:p>
      <text:p text:style-name="P8"/>
      <text:p text:style-name="P8"><text:span text:style-name="T2"><text:tab/>22.</text:span>Preşedintele de şedinţă dă citire la proiectul de hotărâre <text:span text:style-name="T6">privind </text:span>m<text:span text:style-name="T12">odificarea Hot</text:span>ărârii Consiliului Local nr. 55/28.06.2011 privind instituirea taxei speciale de salubrizare în orașul Țăndărei, se prezintă raportul administratorului public cu nr. 1531/03.02.2015 și avizul favorabil al comisiei pentru activități economico-financiare, muncă și protecție socială cu nr. 1665/05.02.2015.</text:p>
      <text:p text:style-name="P8"><text:tab/>D-l Sileanu Alexandru Rareș: Legea 99/2014 privind modificarea Legii 101/2006 , art. 25 lit. ,,a” prevede recuperarea integrală de către operatori, prin tarife, taxe speciale sau după caz subvenții de la bugetul local a costurilor de operare și a investițiilor pentru reabilitatrea și dezvolatrea sistenelor de salubrizare.</text:p>
      <text:p text:style-name="P10"><text:span text:style-name="T5"><text:tab/>D-l Secretar: conform art. 126 alin. 3 ,,</text:span><text:span text:style-name="T9">Autorităţile administraţiei publice locale au obligaţia să instituie taxe speciale, şi să deconteze lunar operatorilor, direct din bugetul local, contravaloarea prestaţiei efectuate la utilizatorii fără contract.”</text:span></text:p>
      <text:p text:style-name="P8"><text:tab/></text:p>
      <text:p text:style-name="P8"><text:tab/>Se supune la vot proiectul de hotărâre:</text:p>
      <text:p text:style-name="P8"><text:tab/>-15 pentru</text:p>
      <text:p text:style-name="P8"><text:tab/>-1 abținere (Toma Nicoleta)</text:p>
      <text:p text:style-name="P8"/>
      <text:p text:style-name="P8"><text:tab/>D-l Mitrea Traian: ar fi benefică o întâlnire cu ceilalți parteneri. Ar trebui să știm dacă și celelalte unități partenere au pus în aplicare prin Hotărâre de Consiliu.</text:p>
      <text:p text:style-name="P8"><text:tab/>D-l Viceprimar Petrache Gheorghe: Curtea de Conturi a fost în control și la <text:soft-page-break/>ADI ECOO și a luat în discuție și problema asta. UAT-urile care nu au aplicat taxa de salubrizare vor fi excluse.</text:p>
      <text:p text:style-name="P8"><text:tab/>D-l Secretar: după cum spune legea, constituie contravenție și se sancționează cu amendă de la 5000 la 15000 nerespectarea de către unitățile administrației publice locale a obligației de a institui taxe speciale pentru utilizatorii care refuză încheierea contractelor de prestări servicii cu operatorii de salubrizare.</text:p>
      <text:p text:style-name="P8"><text:tab/>D-na Toma Nicoleta: la Fetești este de 6 lei/persoană/lună. Acum iarna la noi vin o dată pe săptămână nu de două ori ca să ridice gunoiul. De ce plătesc tot 9 lei/persoană/lună?</text:p>
      <text:p text:style-name="P8"><text:tab/>D-l Secretar: la Fetești este 6 lei dar gunoiul se ridică din oraș o dată pe săptămână iar la noi zilnic.</text:p>
      <text:p text:style-name="P8"><text:tab/>D-l Popa Marin: doar la blocuri se ridică zilnic.</text:p>
      <text:p text:style-name="P8"/>
      <text:p text:style-name="P8"><text:tab/> <text:span text:style-name="T2">23.</text:span>Preşedintele de şedinţă dă citire la proiectul de hotărâre <text:span text:style-name="T6">privind </text:span>aprobarea bugetului local pe anul 2015, se prezintă expunerea de motive a viceprimarului cu nr. 1523/03.02.2015, raportul serviciului buget-contabilitate cu nr. 1522/03.02.2015, anexele 1,2,3,4, avizul favorabil al comisiei juidice, de disciplină, învățământ, social culturale, culte, sănătate și familie cu nr. 1545/03.02.2015, avizul favorabil al comisie de urbanism, amenajarea teritoriului, protecția mediului, agricultură și turism cu nr. 1612/04.02.2015 și avizul favorabil al comisiei pentru activități economic-financiare, muncă și protecție socială cu nr. 1674/05.02.2015.</text:p>
      <text:p text:style-name="P8"><text:tab/>D-na Feraru Victoria: <text:s/>bugetul local la secţiunea de funţionare pe anul 2015 este în sumă de 13.465 mii lei. Am încercat să asigurăm cheltuielile de funcționare. Cheltuielile materiale sunt la nivelul anului trecut, singura diferență fiind suma de 2 miliarde pentru taxa de salubrizare. La învățământ banii au fost împărțiți pe cost/elev. Venituri la secțiunea de <text:s/>dezvoltare avem 750 mii lei, iar cheltuieli 3488 mii lei, diferența de 2738 mii lei se regăseşte în excedentul anului 2014. La cheltuielile de personal este prinsă și norma de hrană pentru poliția locală.</text:p>
      <text:p text:style-name="P8"><text:tab/>D-l Ghițău Marian: de la bugetul de stat am primit o sumă foarte mică de bani datorită unei formule.</text:p>
      <text:p text:style-name="P8"><text:tab/>D-na Feraru Victoria: conform art. 8 din Legea bugetului de stat uat-urile care la 31.12.2014 care au încasat venituri proprii peste 90% a venit doar cu completarea, noi orașul avem 6000 mii lei. Ca să avem 6 miliarde am mai primit un 1,4 miliarde.</text:p>
      <text:p text:style-name="P8"><text:tab/>D-l Mitrea Traian: în momentul în care se încasează, banii aceștia rămân ai nostri.</text:p>
      <text:p text:style-name="P8"><text:tab/>D-l Ghițău Marian: procentul pe care îl dă Guverul nu ne ajută la investiții. La bibliotecă am văzut o sumă mai mare.</text:p>
      <text:p text:style-name="P8"><text:tab/>D-na Feraru Victoria: e pentru pază. Am alocat bani și pentru cărți.</text:p>
      <text:p text:style-name="P8"/>
      <text:p text:style-name="P8"><text:tab/>Se supune la vot proiectul de hotărâre și nefiind obiecții se aprobă în unanimitate: 16 pentru. </text:p>
      <text:p text:style-name="P8"/>
      <text:p text:style-name="P8"><text:tab/><text:span text:style-name="T2">24.</text:span>Rapoarte, informări, cereri şi petiţii.</text:p>
      <text:p text:style-name="P8"/>
      <text:p text:style-name="P8"><text:tab/><text:span text:style-name="T2">a)</text:span> <text:span text:style-name="T13">Se prezintă adresele unităţilor de învăţământ care solicită decontarea navetei <text:s/></text:span><text:soft-page-break/><text:span text:style-name="T13">pentru cadrele didactice: Liceul Teoretic ,,Paul Georgescu”</text:span><text:span text:style-name="T14">(adresa nr. 210/28.01.2015 <text:s/>pentru luna decembrie 2014), </text:span><text:span text:style-name="T13"><text:s/>Şcoala Gimnazială nr.1 Ţăndărei (adresa nr.</text:span><text:span text:style-name="T14"> 51/12.01.2015 pentru luna decembrie 2014)</text:span><text:span text:style-name="T13">, Şcoala Gimnazială ,,Spiru Haret”(adresa nr.</text:span><text:span text:style-name="T14"> 31/12.01.2015 pentru luna decembrie 2014</text:span><text:span text:style-name="T13">), Liceul Tehnologic Ţăndărei (adresa nr. 1</text:span><text:span text:style-name="T14">32/26.01.2015</text:span><text:span text:style-name="T13"> pentru luna </text:span><text:span text:style-name="T14">decembrie</text:span><text:span text:style-name="T13"> 2014) </text:span><text:span text:style-name="T14">şi Grădiniţa cu Program Prelungit Ţăndărei (adresa nr. 32/16.01.2015 pentru luna decembrie 2014).</text:span></text:p>
      <text:p text:style-name="P9"><text:span text:style-name="T2"><text:tab/></text:span>Se supune la vot şi se aprobă în unanimitate-1<text:span text:style-name="T3">6</text:span> voturi.</text:p>
      <text:p text:style-name="P8"/>
      <text:p text:style-name="P8"><text:tab/><text:span text:style-name="T2">b)</text:span>Se prezintă Raportul anual de activitate cu nr. 985/19.01.2015 al Complexului de Servicii Sociale pe anul 2014</text:p>
      <text:p text:style-name="P8"><text:tab/>D-na Nedelcu Valentina: anul trecut din fonduri proprii am reușit să estetizăm clădirea și să izolăm exterior, sperăm ca anul acesta să reparăm coșul de la centrală.</text:p>
      <text:p text:style-name="P8"><text:tab/>Se supune la vot: 16 pentru.</text:p>
      <text:p text:style-name="P8"/>
      <text:p text:style-name="P8"><text:tab/><text:span text:style-name="T2">c)</text:span>Se prezintă adresa nr. 2778/21.11.2014 privind finanțarea pentru dezvoltarea învățământului din orașul Țăndărei- Liceul Teoretic ,,Paul Georgescu” Țăndărei</text:p>
      <text:p text:style-name="P8"><text:tab/>D-l Viceprimar Petrache Gheorghe: în condițiile în care numărul de elevi scade s-ar putea ca două dintre unitățile școlare să-și piardă personalitatea juridică. Liceul Tehnologic nu mai folosește internatul la capacitatea la care funcționa cu ani în urmă.</text:p>
      <text:p text:style-name="P8"><text:tab/>D-na Puchin Rofila: trebuie găsită o soluție. Se pot închiria utilajele.</text:p>
      <text:p text:style-name="P8"><text:tab/>D-l Mitrea Traian: m-aș fi bucurat și aș fi susținut o inițiativă de genul acesta dar care ar fi avut în spate un proiect european așa cum au făcut alte unități școlare din județ, și dau exemplu Fetești care a accesat fonduri europene. La Fetești se va construi un campus. Și la Țăndărei dacă se mergea pe ideea aceasta categoric și Țăndăreiul ar fi putut să beneficieze de banii europeni pentru beneficul acestei comunități. Al doilea aspect de-a dreptul hilar să nu vedem realitatea, după cum au spus și colegii, că populația școlară este în scădere și să nu ai o viziune vizavi de faptul că trăind lângă un liceu așa zis concurent, vor ieși 8 clase și vor intra 4-5 și să nu ai viziunea ca vecin să soliciți spațiul vecin.</text:p>
      <text:p text:style-name="P8"><text:tab/>D-na Toma Nicoleta: dacă pleacă clasele primare s-ar elibera cinci clase. Trebuie făcută o analiză, chemată fiecare școală și discutată problema pe elevi și cadre didactice.</text:p>
      <text:p text:style-name="P8"><text:tab/>Se supune la vot: 16 împotrivă.</text:p>
      <text:p text:style-name="P8"/>
      <text:p text:style-name="P8"><text:tab/><text:span text:style-name="T2">d)</text:span>Se prezintă cererea nr. 1386/29.01.2015 privind închirierea unei locuințe de serviciu- PANTEA VALENTIN</text:p>
      <text:p text:style-name="P8"><text:tab/>Se supune la vot: 16 pentru.</text:p>
      <text:p text:style-name="P8"/>
      <text:p text:style-name="P8"><text:tab/><text:span text:style-name="T2">e)</text:span>Se prezintă adresa nr. 13128/16.12.2015 privind majorarea salariilor lucrătorilor din cadrul Serviciului de Administrare a Domeniului Public Țăndărei</text:p>
      <text:p text:style-name="P8"><text:tab/>D-l Sileanu Alxandru Rareș: în cursul anului acesta se vor acorda trepte profesionale celor care beneficiază, conform legii. Legea spune că nici un salariu nu trebuie să fie mai mic decât minimul pe economie. Salariul minim pe economie se va majora iar de la 1 iulie la 1050 lei.</text:p>
      <text:p text:style-name="P8"><text:tab/>D-l Președinte: Se ia act.</text:p>
      <text:p text:style-name="P8"><text:soft-page-break/><text:tab/><text:span text:style-name="T2">f)</text:span>Se prezintă cererea nr. 798/14.01.2015 privind micșorarea taxei de chirie și a taxei ADP- Un grup de comercianți</text:p>
      <text:p text:style-name="P8"><text:tab/>D-l Dinulescu Ion: duminica venim la piață și stăm numai trei ore și suntem taxați o zi întreagă. Măcar duminica am putea fi scutiți.</text:p>
      <text:p text:style-name="P8"><text:tab/>D-l Viceprimar Petrache Gheorghe: dar cel care plătește lunar?</text:p>
      <text:p text:style-name="P8"><text:tab/>D-l Mitrea Traian: noi am fixat niște taxe. Există posibilitatea să se taxeze la oră?</text:p>
      <text:p text:style-name="P8"><text:tab/>D-l <text:s/>Viceprimar Petrache Gheorghe: nu.</text:p>
      <text:p text:style-name="P8"><text:tab/>D-l Popa Marin: taxa e pe mp/zi.</text:p>
      <text:p text:style-name="P8"><text:tab/>D-l Mitrea Traian: amendamentul trebuia adus când am votat taxele.</text:p>
      <text:p text:style-name="P8"/>
      <text:p text:style-name="P8"><text:tab/>D-l Președinte: pentru a se putea soluționa cererea este nevoie de o documentare. Se amână până la definitivarea documentarii și apoi se va comunica un răspuns.</text:p>
      <text:p text:style-name="P8"/>
      <text:p text:style-name="P8"><text:tab/><text:span text:style-name="T2">g)</text:span>Se prezintă cererea nr. 15002/12.01.2015 privind revocarea Hotărârii Consiliul Local nr. 04/08.01.2015-Locatari ai blocului ANL</text:p>
      <text:p text:style-name="P8"><text:tab/>D-l Ghițău Marian: locatarii de la ANL contestă hotărârea care s-a luat privind chiriile și motivează că Legea 114/1996, metodologia de calcul de unde a luat doamna Feraru este constantă, dar sunt și unele variabile în lege pentru calcularea chiriei.</text:p>
      <text:p text:style-name="P8"><text:tab/>D-l Mitrea Traian: dacă acele variabile nu erau luate la maxim poate nu ar fi fost așa de mare chiria.</text:p>
      <text:p text:style-name="P8"><text:tab/>D-l Ghițău Marian: ce se va întâmpla cu datoriile celor de la ANL?</text:p>
      <text:p text:style-name="P8"><text:tab/>D-l Secretar: hotărârea a fost înaintată Instituției Prefectului-județul Ialomița, s-a dat legalitatea și ca orice cetățean în cazul în care este nemulțumit se poate adresa instanțelor de judecată.</text:p>
      <text:p text:style-name="P8"><text:tab/>D-l Viceprimar Petrache Gheorghe: avem și o situație cu datoriile locatarilor blocului ANL, situație solicitată de domnul Mitrea în cadrul ședinței comisiei de urbanism.</text:p>
      <text:p text:style-name="P8"/>
      <text:p text:style-name="P8"><text:tab/><text:span text:style-name="T2">h)</text:span>Se prezintă adresa nr. 132/19.01.2015 privind prelungirea termenului de ducere la îndeplinire a măsurilor până la 31.03.2015- CAMERA DE CONTURI IALOMIȚA</text:p>
      <text:p text:style-name="P8"><text:tab/>Se ia act.</text:p>
      <text:p text:style-name="P8"/>
      <text:p text:style-name="P8"><text:tab/><text:span text:style-name="T2">i)</text:span>Se prezintă raportul de activitate pe anul 2014 al Serviciului de Administrare a Domeniului Public Țăndărei cu nr. 1315/28.01.2015</text:p>
      <text:p text:style-name="P8"><text:tab/>Se supune la vot: 16 pentru.</text:p>
      <text:p text:style-name="P8"/>
      <text:p text:style-name="P8"><text:tab/>D-l Mitrea Traian: în cadrul ședinței comisie de urbanism am solicitat să se pună la dispoziție raportul de expertiză pentru anumite lucruri constatate de Curtea de Conturi. Am rugămintea pentru o informare corectă și o elucidare a aspectelor, pentru <text:s/>că la momentul acela a generat multă vâlvă, pasiune din partea numitor persoane să ni se prezinte.</text:p>
      <text:p text:style-name="P8"><text:soft-page-break/><text:tab/>D-l Secretar: această expertiză conține cel puțin 200 de pagini, un exemplar se găsește la Școala nr. 1 iar celălalt exemplar se găsește la serviciul contabilitate. Cei interesați pot veni să-l studieze. </text:p>
      <text:p text:style-name="P8"><text:tab/>D-l Mitrea Traian: nu aș minimaliza atât de rapid subiectul, pentru că vă aduceți foarte bine aminte că aici s-au pronunțat cuvinte de o valență ,,escrocherie”, ,,prejudiciu”. Informarea trebuie făcută pentru că a fost un control al Curții de Conturi la o instituție care este girată de departamentul acesta. Care este concluzia expertizei? Lucrurile sunt în regulă sau nu? La controlul Curții de Conturi, când au venit să vadă dacă au fost îndreptate lucrurile, decât aceste două aspecte prezentate nu au fost elucidate.</text:p>
      <text:p text:style-name="P8"><text:tab/>D-l Secretar: ca secretar nu am nici o competență și nici o atribuțiune cum a ieșit controlul Curții de Conturi.</text:p>
      <text:p text:style-name="P8"><text:tab/>D-l Mitrea Traian: mi se pare corect să informați corect. <text:s/></text:p>
      <text:p text:style-name="P8"/>
      <text:p text:style-name="P8"><text:tab/><text:span text:style-name="T2">i) </text:span>D-l Președinte: deoarece a venit și doamna Dinu propun să reluăm cererea cu nr. 13045/12.12.2014 privind concesionarea/închirierea unei suprafețe de pășune.</text:p>
      <text:p text:style-name="P8"><text:tab/>D-na Dinu Rodica<text:span text:style-name="T12">: </text:span>-nu am știut că se începe ședința la ora 16.00. În condițiile în care au venit 30 de oameni, puteam să fiu sunată ca să vin și eu mai devreme. Am depus prima cerere pe 17.11.2014 , am primit un răspuns de la primărie din care reiese că se va face o comisie, am depus a doua cerere pe 12.12.2014 și nu am primit nici un răspuns. Sunt două luni de la a doua cerere. Conform legilor vreau să cred că mi s-a aprobat cererea datorită faptului că este o OUG 27/2003 privind procedura aprobării tacite, art. 6 spune că în situația în care nu se dă răspuns în termen de 30 de zile înseamnă că cererea este apobată. Decizia 13/16.09.2013 spune că aceste cereri nu se referă la autorizațiile de urbanism. Ordonanța 27/2002 privind reglementarea activității de soluționare a petițiilor art.8 spune că se dă răspuns în 30 de zile iar art.9 că se poate prelungi cu 15 zile dacă este o situație complexă. Legea 544/2001 privind liberul acces la informațiile de interes public art.7 alin.1 spune că autoritățile au obligația să răspundă în termen de 10 zile maximum 30 de zile, iar alin.2 spune că refuzul trebuie anunțat în termen de 5 zile.</text:p>
      <text:p text:style-name="P8"><text:tab/>-consider că cererea a fost aprobată</text:p>
      <text:p text:style-name="P8"><text:tab/>-sunt un cetățean onest, am făcut prima cererea ca să-mi dați o bucată de pășune ca să pot desfășura o activitate.</text:p>
      <text:p text:style-name="P8"><text:tab/>D-l Balea Marin: în ce dată ați depus a doua cerere?</text:p>
      <text:p text:style-name="P8"><text:tab/>D-na Dinu Rodica: pe 12.12.2014.</text:p>
      <text:p text:style-name="P8"><text:tab/>D-l Balea Marin: în ședința din decembrie nu a putut intra cererea iar în ianuarie nu am avut ședință.</text:p>
      <text:p text:style-name="P8"><text:tab/>D-na Dinu Rodica: trebuia să-mi fi trimis un răspuns. Până să citesc legile, pe care le consider în favoarea mea, și dacă vreți să le contestați puteți să le contestați, eu aduc în vedere următorul lucru: cred că era firesc să particip și eu cu domnii care au vaci. Domnul David a făcut o ședință duminică la cârciumă ca să cheme oameni și să-i stârnească împotriva noastră. Sunt cetățean al orașului ca și dânșii, dânșii au dreptul dânșilor eu am dreptul meu, era bine ca noi toți să ne înțelegem încât să ajungem fără scandal. Consider că este normal <text:s/>să ne înțelegem.</text:p>
      <text:p text:style-name="P8"><text:tab/>-m-am gândit la faptul că terenul care este pășune se compune din mai multe <text:soft-page-break/>blocuri, într-o parte sunt 29 ha și într-o parte este pășunea pe partea Spitalului. Vreau să știu cine a arat 5 ha de pășune. Se poate ara numai cu acordul Ministrului Agriculturii și dacă s-a aprobat acordul acesta, dacă nu se aplică sancțiune, contravenție. </text:p>
      <text:p text:style-name="P8"><text:tab/>D-l Balea Marin: era corect să discutăm cererea în cadrul ședinței de îndată?</text:p>
      <text:p text:style-name="P8"><text:tab/>D-l Secretar: nu. Doamna are dreptate dar se referă la toate petițiile îndreptate către autoritatea administrativă, cererea aceasta e adresată Consiliul Local. </text:p>
      <text:p text:style-name="P8"><text:tab/>D-na Dinu Rodica: în decembrie nu s-a prezentat că nu a fost discutată în cadrul comisiei.</text:p>
      <text:p text:style-name="P8"><text:tab/>D-l Balea Marin: am zis că o discutăm în ianuarie, dar în ianuarie nu am avut ședință. Este corect să o discutăm acum.</text:p>
      <text:p text:style-name="P8"><text:tab/>D-na Dinu Rodica: acum s-a făcut o asociație ad-hoc. Știti care este demersul domnului primar, domnului viceprimar și domnului secretar? Ca să facă o asociație ca dânșii să aibă drept înaintea persoanei mele, persoană fizică. </text:p>
      <text:p text:style-name="P8"><text:tab/>Un cetățean: anul trecut am depus o cerere, aveam 20 de vaci, și nu mi s-a aprobat, dar am zis să renunț ca să nu mă cert cu oamenii din sat.</text:p>
      <text:p text:style-name="P8"><text:tab/>D-l Viceprimar Petrache Gheorghe: am observat o anumită tonalitate împotriva noastră. Vreți să puneți monopol pe această pășune. Oamenii acolo stau, în acea zonă. Dumneavoastră ca și specialist ați mai primit 10 ha. </text:p>
      <text:p text:style-name="P8"><text:tab/>D-na Toma Nicoleta: doamnă unde s-au întâlnit oamenii ca să facă asociație?</text:p>
      <text:p text:style-name="P10"><text:span text:style-name="T5"><text:tab/>D-na Dinu: la cârciumă. Există Ordonanța 34/2013 </text:span><text:span text:style-name="T15">privind organizarea, administrarea şi exploatarea pajiştilor permanente şi pentru modificarea şi completarea Legii fondului funciar nr. </text:span><text:a xlink:type="simple" xlink:href="http://00018014.htm/" text:style-name="Internet_20_link" text:visited-style-name="Visited_20_Internet_20_Link">18/1991</text:a><text:span text:style-name="T16"> <text:s/>care permite persoanelor fizice să concesioneze.</text:span></text:p>
      <text:p text:style-name="P10"><text:span text:style-name="T16"><text:tab/>D-l Secretar: domnilor consilieri spuneți doamnei ce ați stabilit. Dânsa crede că primarul, viceprimarul și secretarul fac tot. </text:span></text:p>
      <text:p text:style-name="P10"><text:span text:style-name="T16"><text:tab/>D-na Dinu Rodica: islazul care a fost la avion rămâne la avion, ca să nu ne intersectăm unii cu alții.</text:span></text:p>
      <text:p text:style-name="P8"><text:tab/>D-l Viceprimar: pășunea aceea este închiriată pe un an. </text:p>
      <text:p text:style-name="P8"><text:tab/>D-l Mitrea Traian: în întâlnirea de la începutul ședinței am lansat o propunere, în sensul că, <text:s/>dumnealor să rămână cu 31 ha pentru bovine iar în partea cealaltă unde sunt 28 de ha să se reanalizeze concesiunea și pentru cele 70 de capete. </text:p>
      <text:p text:style-name="P8"><text:tab/>D-na Dinu Rodica: din câte înțeleg se spune că se concesionează acea suprafață lui nea Milică. </text:p>
      <text:p text:style-name="P8"><text:tab/>D-na Puchin Rofila: este pe un an.</text:p>
      <text:p text:style-name="P8"><text:tab/>D-l Balea: se poate prelungi?</text:p>
      <text:p text:style-name="P8"><text:tab/>D-l Secretar: da.</text:p>
      <text:p text:style-name="P8"><text:tab/>D-na Dinu:pot să știu dacă pot să primesc în concesiune/închiriere? Legea spune că se poate face pe 7 ani.</text:p>
      <text:p text:style-name="P8"><text:tab/>D-l Secretar: 5 ani.</text:p>
      <text:p text:style-name="P8"><text:tab/>D-l Ghițău Marian: cele 5 ha care spuneți că s-au arat nu sunt limitrofe cu suprafață lui nea Milică?</text:p>
      <text:p text:style-name="P8"><text:tab/>D-na Dinu: suprafața care s-a arat acolo este limitrofă cu Mihail Kogălniceanu. <text:s/></text:p>
      <text:p text:style-name="P8"><text:tab/>D-l Ghițău Marian: acolo s-a făcut o infracțiune.</text:p>
      <text:p text:style-name="P8"><text:tab/>D-l Balea Marin: cum facem?</text:p>
      <text:p text:style-name="P8"><text:soft-page-break/><text:tab/>D-l Secretar: cum ați stabilit. </text:p>
      <text:p text:style-name="P8"><text:tab/>D-na Dinu: numai o asociație specială poate să aibă drept de a concesiona înaintea mea, asociație care nu există pe raza orașului Țăndărei. Animalele care au dreptul să pască <text:s/>pe pășunea orașului Țăndărei trebuie să fie înregistrate în Registrul Național al Exploatațiilor. </text:p>
      <text:p text:style-name="P8"><text:tab/>Cetățean: pentru 70 de oi vreți să închiriați tot islazul. Cât îi trebuie unei oi și cât îi trebuie unei vaci?</text:p>
      <text:p text:style-name="P8"><text:tab/>D-na Dinu: un hectar pentru vaca și 0,15 ha la oaie.</text:p>
      <text:p text:style-name="P8"><text:tab/>Cetățean: la 20 de vaci trebuie 20 ha. Dumneavoastră cu 70 de oi cum puteți cere 10 ha? Sunt 80 de vaci pe 30 de ha. Nu este suficient.</text:p>
      <text:p text:style-name="P8"><text:tab/>D-l Balea Marin: ce răspuns îi dăm?</text:p>
      <text:p text:style-name="P8"><text:tab/>D-l Secretar: dumneavostră domnilor consilieri dispuneți. Consiliul Local administrează terenul. </text:p>
      <text:p text:style-name="P8"><text:tab/>D-l Petrache Gheorghe: am sesizat tonul agresiv încă din cerere.</text:p>
      <text:p text:style-name="P8"><text:tab/>D-na Dinu: o să vă dau în judecată pentru că ați spus că am primit 10 ha de pământ. Eu am primit doar 5, am dat în judecată comisia și mi-a mai dat încă 5.</text:p>
      <text:p text:style-name="P8"><text:tab/></text:p>
      <text:p text:style-name="P8"><text:tab/>D-l Președinte: declar ședința închisă.</text:p>
      <text:p text:style-name="P8"><text:tab/>Drept pentru care închei prezentul proces-verbal.</text:p>
      <text:p text:style-name="P8"/>
      <text:p text:style-name="P8"><text:tab/>După ce se declară închisă ședința domnul Balea Marin spune că îl întreabă pe domnul Secretar ce răspuns i se poate da doamnei Dinu dar dânsul își ia hârtiile și părăsește sala.</text:p>
      <text:p text:style-name="P8"><text:tab/></text:p>
      <text:p text:style-name="P8"><text:tab/></text:p>
      <text:p text:style-name="P21"><text:tab/></text:p>
      <text:p text:style-name="P13">PREŞEDINTE DE ŞEDINŢĂ</text:p>
      <text:p text:style-name="P13">Ștefan Constantin</text:p>
      <text:p text:style-name="P17"/>
      <text:p text:style-name="P17"/>
      <text:p text:style-name="P17"/>
      <text:p text:style-name="P17"/>
      <text:p text:style-name="P18"><text:s text:c="90"/>Contrasemnează</text:p>
      <text:p text:style-name="P13"><text:s text:c="79"/>SECRETAR</text:p>
      <text:p text:style-name="P13"><text:s text:c="79"/>Jrs. Bucuroiu Marian</text:p>
      <text:p text:style-name="P15"/>
      <text:list xml:id="list8418345868914491617" text:style-name="L1">
        <text:list-item>
          <text:list>
            <text:list-item>
              <text:list>
                <text:list-item>
                  <text:list>
                    <text:list-item>
                      <text:list>
                        <text:list-item>
                          <text:list>
                            <text:list-item>
                              <text:list>
                                <text:list-item>
                                  <text:list>
                                    <text:list-item>
                                      <text:list>
                                        <text:list-item>
                                          <text:list>
                                            <text:list-header>
                                              <text:p text:style-name="P25"/>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01T10:03:16.49</meta:creation-date>
    <dc:date>2015-02-18T10:19:51.66</dc:date>
    <meta:editing-duration>P4DT19H30M2S</meta:editing-duration>
    <meta:editing-cycles>841</meta:editing-cycles>
    <meta:generator>OpenOffice/4.1.1$Win32 OpenOffice.org_project/411m6$Build-9775</meta:generator>
    <meta:print-date>2014-02-18T09:13:04.65</meta:print-date>
    <dc:creator>oana </dc:creator>
    <meta:document-statistic meta:table-count="0" meta:image-count="0" meta:object-count="0" meta:page-count="20" meta:paragraph-count="306" meta:word-count="8393" meta:character-count="54611"/>
  </office:meta>
</office:document-meta>
</file>