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6956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76in" style:rel-column-width="843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0.3556in" style:keep-together="true" fo:keep-together="auto"/>
    </style:style>
    <style:style style:name="Table1.A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text-properties fo:font-size="14pt" style:font-size-asian="14pt" style:font-size-complex="14pt"/>
    </style:style>
    <style:style style:name="P13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16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17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P18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ro" fo:country="RO" style:font-style-complex="normal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1" text:outline-level="1"/>
      <text:h text:style-name="P12" text:outline-level="1"><text:span text:style-name="T2">CONSILIUL LOCAL</text:span> <text:span text:style-name="T1">ŢĂNDĂREI</text:span></text:h>
      <text:p text:style-name="P1"/>
      <text:p text:style-name="P1"/>
      <text:p text:style-name="P1"/>
      <text:h text:style-name="P17" text:outline-level="3">MINUTA ŞEDINŢĂ</text:h>
      <text:h text:style-name="P16" text:outline-level="3">Din 12.02.2015</text:h>
      <text:p text:style-name="P4">Nr.2076/13.02.2015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3" text:outline-level="1"><text:s text:c="2"/>Nr.</text:h>
            <text:h text:style-name="P13" text:outline-level="1"><text:s/>Hot</text:h>
          </table:table-cell>
          <table:table-cell table:style-name="Table1.A1" office:value-type="string">
            <text:h text:style-name="P14" text:outline-level="1">Denumire</text:h>
          </table:table-cell>
          <table:table-cell table:style-name="Table1.A1" office:value-type="string">
            <text:p text:style-name="P6">Votul <text:s text:c="7"/>prevazut</text:p>
          </table:table-cell>
          <table:table-cell table:style-name="Table1.A1" office:value-type="string">
            <text:p text:style-name="P6"><text:s text:c="2"/>Consilieri prezenti</text:p>
          </table:table-cell>
          <table:table-cell table:style-name="Table1.A1" office:value-type="string">
            <text:p text:style-name="P6"><text:s/>Votul cu care s-a adoptat</text:p>
          </table:table-cell>
          <table:table-cell table:style-name="Table1.F1" office:value-type="string">
            <text:p text:style-name="P5"><text:s text:c="8"/>Obs.</text:p>
          </table:table-cell>
        </table:table-row>
        <table:table-row table:style-name="Table1.2">
          <table:table-cell table:style-name="Table1.A2" office:value-type="float" office:value="5">
            <text:p text:style-name="P2">5</text:p>
          </table:table-cell>
          <table:table-cell table:style-name="Table1.A1" office:value-type="string">
            <text:p text:style-name="P10">Proiect de hotărâre privind revocarea Hotărârii Consiliului Local nr. 87/27.11.2014 privind aprobarea normei de hrană polițiștilor locali.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5">
            <text:p text:style-name="P4">15</text:p>
          </table:table-cell>
          <table:table-cell table:style-name="Table1.A2" office:value-type="float" office:value="15">
            <text:p text:style-name="P4">15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2" office:value-type="float" office:value="6">
            <text:p text:style-name="P2">6</text:p>
          </table:table-cell>
          <table:table-cell table:style-name="Table1.A1" office:value-type="string">
            <text:p text:style-name="P10">Proiect de hotărâre privind aprobarea bugetului de venituri şi cheltuieli-secțiunea de funcționare la activităţile autofinanţate ale Serviciului Administraţiei Domeniului Public, pe anul 2015.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6">
            <text:p text:style-name="P4">16</text:p>
          </table:table-cell>
          <table:table-cell table:style-name="Table1.A2" office:value-type="float" office:value="16">
            <text:p text:style-name="P4">16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7">
            <text:p text:style-name="P2">7</text:p>
          </table:table-cell>
          <table:table-cell table:style-name="Table1.B4" office:value-type="string">
            <text:p text:style-name="P10"><text:span text:style-name="T4">Proiect de hotărâre privind aprobarea bugetului de venituri şi cheltuieli-secțiunea de funcționare la activităţile autofinanţate ale Complexului de Servicii Sociale pe anul 2015.</text:span>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8">
            <text:p text:style-name="P2">8</text:p>
          </table:table-cell>
          <table:table-cell table:style-name="Table1.B4" office:value-type="string">
            <text:p text:style-name="P10">Proiect de hotărâre privind aprobarea bugetului de venituri şi cheltuieli la activităţile autofinanţate ale Spitalului Orăşenesc Ţăndărei pe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B4" office:value-type="string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9">
            <text:p text:style-name="P2">9</text:p>
          </table:table-cell>
          <table:table-cell table:style-name="Table1.B4" office:value-type="string">
            <text:p text:style-name="P10">Proiect de hotărâre privind aprobarea organigramei şi statului de funcţii ale aparatului de specialitate al primarului pe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10">
            <text:p text:style-name="P2">10</text:p>
          </table:table-cell>
          <table:table-cell table:style-name="Table1.B4" office:value-type="string">
            <text:p text:style-name="P10">Proiect de hotărâre privind aprobarea organigramei şi statului de funcţii ale Serviciului Administraţiei Domeniului Public pe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11">
            <text:p text:style-name="P2">11</text:p>
          </table:table-cell>
          <table:table-cell table:style-name="Table1.B4" office:value-type="string">
            <text:p text:style-name="P10">Proiect de hotărâre privind aprobarea organigramei şi statului de funcţii ale Complexului de Servicii Sociale pe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12">
            <text:p text:style-name="P2">12</text:p>
          </table:table-cell>
          <table:table-cell table:style-name="Table1.B4" office:value-type="string">
            <text:p text:style-name="P10">Proiect de hotărâre privind aprobarea organigramei şi statului de funcţii ale Clubului Sportiv ,,Victoria Ţăndărei” pe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ext:soft-page-break/>
        <table:table-row table:style-name="Table1.3">
          <table:table-cell table:style-name="Table1.A4" office:value-type="float" office:value="13">
            <text:p text:style-name="P2">13</text:p>
          </table:table-cell>
          <table:table-cell table:style-name="Table1.B4" office:value-type="string">
            <text:p text:style-name="P10">Proiect de hotărâre privind aprobarea Programului de Achiziţii Publice pentru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14">
            <text:p text:style-name="P2">14</text:p>
          </table:table-cell>
          <table:table-cell table:style-name="Table1.B4" office:value-type="string">
            <text:p text:style-name="P10">Proiect de hotărâre privind stabilirea tarifelor, taxelor şi a unor preţuri practicate de Serviciul de Administrare a Domeniului Public Ţăndărei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15">
            <text:p text:style-name="P2">15</text:p>
          </table:table-cell>
          <table:table-cell table:style-name="Table1.B4" office:value-type="string">
            <text:p text:style-name="P10">Proiect de hotărâre privind însuşirea inventarului bunurilor care alcătuiesc domeniul public al oraşului Ţăndărei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16">
            <text:p text:style-name="P2">16</text:p>
          </table:table-cell>
          <table:table-cell table:style-name="Table1.B4" office:value-type="string">
            <text:p text:style-name="P10">Proiect de hotărâre privind însuşirea inventarului bunurilor care alcătuiesc domeniul privat al oraşului Ţăndărei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17">
            <text:p text:style-name="P2">17</text:p>
          </table:table-cell>
          <table:table-cell table:style-name="Table1.B4" office:value-type="string">
            <text:p text:style-name="P10">Proiect de hotărâre privind aprobarea Programului de salubrizare al oraşului Ţăndărei pentru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5">
            <text:p text:style-name="P4">15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18">
            <text:p text:style-name="P2">18</text:p>
          </table:table-cell>
          <table:table-cell table:style-name="Table1.B4" office:value-type="string">
            <text:p text:style-name="P10">Proiect de hotărâre privind aprobarea Planului de acţiuni sau lucrări de interes local pentru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19">
            <text:p text:style-name="P2">19</text:p>
          </table:table-cell>
          <table:table-cell table:style-name="Table1.B4" office:value-type="string">
            <text:p text:style-name="P18">Proiect de hotărâre privind aprobarea Regulamentului de Organizare şi Funcţionare al Complexului de Servicii Sociale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20">
            <text:p text:style-name="P2">20</text:p>
          </table:table-cell>
          <table:table-cell table:style-name="Table1.B4" office:value-type="string">
            <text:p text:style-name="P10">Proiect de hotărâre privind stabilirea costului mediu lunar de întreţinere pentru persoanele vârstnice din Complexul de Servicii Sociale Ţăndărei şi a grilei de calcul a contribuţiei de întreţinere datorată de susţinătorii legali ai persoanelor vârstnice asistate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21">
            <text:p text:style-name="P2">21</text:p>
          </table:table-cell>
          <table:table-cell table:style-name="Table1.B4" office:value-type="string">
            <text:p text:style-name="P10">Proiect de hotărâre privind aprobarea cuantumului unei burse acordate din sumele defalcate din unele venituri ale bugetului de stat şi numărul acestora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22">
            <text:p text:style-name="P2">22</text:p>
          </table:table-cell>
          <table:table-cell table:style-name="Table1.B4" office:value-type="string">
            <text:p text:style-name="P10">Proiect de hotărâre privind aprobarea numărului de asistenţi personali pe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23">
            <text:p text:style-name="P2">23</text:p>
          </table:table-cell>
          <table:table-cell table:style-name="Table1.B4" office:value-type="string">
            <text:p text:style-name="P10">Proiect de hotărâre privind aprobarea modificării și completării Statutului Asociațiai de Dezvoltare Intercomunitară Apă-Canal Constanța și a Dispozițiilor Generale din Contractul de delegare a gestiunii serviciului de alimentare cu apă și de canalizare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3">
            <text:p text:style-name="P4">13</text:p>
          </table:table-cell>
          <table:table-cell table:style-name="Table1.F4" office:value-type="string">
            <text:p text:style-name="P4">-</text:p>
          </table:table-cell>
        </table:table-row>
        <text:soft-page-break/>
        <table:table-row table:style-name="Table1.3">
          <table:table-cell table:style-name="Table1.A4" office:value-type="float" office:value="24">
            <text:p text:style-name="P2">24</text:p>
          </table:table-cell>
          <table:table-cell table:style-name="Table1.B4" office:value-type="string">
            <text:p text:style-name="P10">Proiect de hotărâre privind organizarea şi funcţionarea reţelei şcolare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25">
            <text:p text:style-name="P2">25</text:p>
          </table:table-cell>
          <table:table-cell table:style-name="Table1.B4" office:value-type="string">
            <text:p text:style-name="P10">Proiect de hotărâre privind modificare şi completarea <text:s/>domeniului public al Unităţii Administrativ Teritoriale-oraş Ţăndărei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3">
            <text:p text:style-name="P4">13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26">
            <text:p text:style-name="P2">26</text:p>
          </table:table-cell>
          <table:table-cell table:style-name="Table1.B4" office:value-type="string">
            <text:p text:style-name="P10">Proiect de hotărâre privind m<text:span text:style-name="T3">odificarea Hot</text:span>ărârii Consiliului Local nr. 55/28.06.2011 privind instituirea taxei speciale de salubrizare în orașul Țăndărei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6">
            <text:p text:style-name="P9">16</text:p>
          </table:table-cell>
          <table:table-cell table:style-name="Table1.A4" office:value-type="float" office:value="15">
            <text:p text:style-name="P4">15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27">
            <text:p text:style-name="P2">27</text:p>
          </table:table-cell>
          <table:table-cell table:style-name="Table1.B4" office:value-type="string">
            <text:p text:style-name="P10">Proiect de hotărâre privind aprobarea bugetului local pe anul 2015.</text:p>
          </table:table-cell>
          <table:table-cell table:style-name="Table1.B4" office:value-type="string">
            <text:p text:style-name="P4">Majoritate</text:p>
          </table:table-cell>
          <table:table-cell table:style-name="Table1.B4" office:value-type="string">
            <text:p text:style-name="P9">16</text:p>
          </table:table-cell>
          <table:table-cell table:style-name="Table1.A4" office:value-type="float" office:value="16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SECRETAR,</text:p>
      <text:p text:style-name="P6">Jrs.Bucuroiu Marian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LOCAL TANDAREI</dc:title>
    <meta:initial-creator>rares</meta:initial-creator>
    <meta:creation-date>2013-07-26T09:34:00</meta:creation-date>
    <dc:date>2015-02-13T10:27:23.82</dc:date>
    <meta:print-date>2014-12-18T08:57:46.98</meta:print-date>
    <meta:editing-cycles>37</meta:editing-cycles>
    <meta:editing-duration>PT4H20M38S</meta:editing-duration>
    <meta:generator>OpenOffice/4.1.1$Win32 OpenOffice.org_project/411m6$Build-9775</meta:generator>
    <dc:creator>oana </dc:creator>
    <meta:printed-by>oana </meta:printed-by>
    <meta:document-statistic meta:table-count="1" meta:image-count="0" meta:object-count="0" meta:page-count="3" meta:paragraph-count="151" meta:word-count="555" meta:character-count="3718"/>
  </office:meta>
</office:document-meta>
</file>