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fo:language="ro" fo:country="RO"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paragraph-properties fo:text-align="center" style:justify-single-word="false"/>
      <style:text-properties fo:font-style="italic" fo:font-weight="bold" style:font-style-asian="italic" style:font-weight-asian="bold"/>
    </style:style>
    <style:style style:name="P9"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0"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4pt" fo:language="ro" fo:country="RO"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3"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4" style:family="paragraph" style:parent-style-name="Text_20_body">
      <style:paragraph-properties fo:margin-left="0in" fo:margin-right="0in" fo:margin-top="0in" fo:margin-bottom="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15"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6" style:family="paragraph" style:parent-style-name="Text_20_body">
      <style:paragraph-properties fo:margin-left="0in" fo:margin-right="0in" fo:margin-top="0in" fo:margin-bottom="0in" fo:line-height="100%" fo:text-align="end"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19" style:family="paragraph" style:parent-style-name="Text_20_body">
      <style:paragraph-properties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0" style:family="paragraph" style:parent-style-name="Text_20_body">
      <style:paragraph-properties fo:margin-top="0in" fo:margin-bottom="0in"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1" style:family="paragraph" style:parent-style-name="Text_20_body">
      <style:paragraph-properties fo:margin-top="0in" fo:margin-bottom="0in" fo:line-height="100%" fo:text-align="justify" style:justify-single-word="false"/>
      <style:text-properties style:font-name="Times New Roman" fo:font-size="14pt" fo:font-style="normal" fo:font-weight="normal" style:font-size-asian="14pt" style:font-style-asian="normal" style:font-weight-asian="normal" style:font-name-complex="Times New Roman" style:font-size-complex="14pt" style:font-weight-complex="normal"/>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list-style-name="L1">
      <style:paragraph-properties fo:line-height="100%" fo:text-align="justify" style:justify-single-word="false" fo:orphans="2" fo:widows="2" style:writing-mode="lr-tb"/>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normal" style:font-weight-complex="bold"/>
    </style:style>
    <style:style style:name="T4" style:family="text">
      <style:text-properties fo:language="ro" fo:country="RO"/>
    </style:style>
    <style:style style:name="T5" style:family="text">
      <style:text-properties fo:language="ro" fo:country="RO" fo:font-weight="bold" style:font-weight-asian="bold"/>
    </style:style>
    <style:style style:name="T6" style:family="text">
      <style:text-properties style:font-name="Times New Roman" fo:language="ro" fo:country="RO" fo:font-style="normal" style:font-style-asian="normal" style:font-name-complex="Times New Roman" style:font-style-complex="normal"/>
    </style:style>
    <style:style style:name="T7" style:family="text">
      <style:text-properties style:font-name="Times New Roman" fo:language="ro" fo:country="RO" fo:font-style="normal" fo:font-weight="normal" style:font-style-asian="normal" style:font-weight-asian="normal" style:font-name-complex="Times New Roman" style:font-weight-complex="normal"/>
    </style:style>
    <style:style style:name="T8" style:family="text">
      <style:text-properties style:font-name="Times New Roman" fo:language="it" fo:country="IT" fo:font-style="normal" style:font-style-asian="normal" style:font-name-complex="Times New Roman" style:font-style-complex="normal"/>
    </style:style>
    <style:style style:name="T9" style:family="text">
      <style:text-properties style:font-name="Times New Roman" fo:language="it" fo:country="IT" fo:font-style="normal" fo:font-weight="normal" style:font-style-asian="normal" style:font-weight-asian="normal" style:font-name-complex="Times New Roman" style:font-style-complex="normal" style:font-weight-complex="normal"/>
    </style:style>
    <style:style style:name="T10" style:family="text">
      <style:text-properties style:font-name="Times New Roman" fo:font-style="normal" style:font-style-asian="normal" style:font-name-complex="Times New Roman" style:font-style-complex="normal"/>
    </style:style>
    <style:style style:name="T11" style:family="text">
      <style:text-properties style:font-name="Times New Roman" fo:language="en" fo:country="US" fo:font-style="normal" style:font-style-asian="normal" style:font-name-complex="Times New Roman" style:font-style-complex="normal"/>
    </style:style>
    <style:style style:name="T12" style:family="text">
      <style:text-properties style:font-weight-complex="bold"/>
    </style:style>
    <style:style style:name="T13" style:family="text">
      <style:text-properties fo:font-style="italic" fo:font-weight="bold" style:font-style-asian="italic" style:font-weight-asian="bold"/>
    </style:style>
    <style:style style:name="T14" style:family="text">
      <style:text-properties fo:font-size="12pt" fo:font-style="italic" fo:font-weight="bold" style:font-size-asian="12pt" style:font-style-asian="italic" style:font-weight-asian="bold" style:font-size-complex="12pt" style:font-weight-complex="bold"/>
    </style:style>
    <style:style style:name="T15" style:family="text">
      <style:text-properties style:font-style-complex="normal"/>
    </style:style>
    <style:style style:name="T16" style:family="text">
      <style:text-properties style:font-style-complex="normal" style:font-weight-complex="bold"/>
    </style:style>
    <style:style style:name="T17" style:family="text">
      <style:text-properties fo:language="it" fo:country="IT" style:font-style-complex="normal"/>
    </style:style>
    <style:style style:name="T18" style:family="text">
      <style:text-properties style:text-underline-style="none" style:font-style-complex="normal"/>
    </style:style>
    <style:style style:name="T19" style:family="text">
      <style:text-properties fo:language="en" fo:country="US"/>
    </style:style>
    <style:style style:name="T20" style:family="text">
      <style:text-properties fo:font-size="14pt" fo:font-weight="normal" style:font-size-asian="14pt"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OM</text:span><text:span text:style-name="T5">Â</text:span><text:span text:style-name="T1">NIA</text:span></text:p>
      <text:p text:style-name="P5">JUDEŢUL IALOMIŢA</text:p>
      <text:p text:style-name="P5">CONSILIUL LOCAL AL ORAŞULUI ŢĂNDĂREI</text:p>
      <text:p text:style-name="P5"/>
      <text:p text:style-name="P6"/>
      <text:p text:style-name="P8">PROCES-VERBAL</text:p>
      <text:p text:style-name="P6"><text:span text:style-name="T13">Nr. </text:span><text:span text:style-name="T14">458/09.01.2015</text:span></text:p>
      <text:p text:style-name="P7"/>
      <text:p text:style-name="P1"/>
      <text:p text:style-name="P12">Încheiat astăzi, 08.01.2015, în şedinţa de îndată a Consiliului Local al oraşului Ţăndărei, convocată prin dispoziţia Primarului cu nr. 04/08.01.2015 pentru data de mai sus, orele 16.00, <text:span text:style-name="T4">î</text:span>n localul acestuia.</text:p>
      <text:p text:style-name="P12">Convocarea şi proiectele ordinii de zi s-au făcut cunoscute în scris, în care au fost precizate: data, ora, locul desfăşurarii şi ordinea de zi a şedinţei.</text:p>
      <text:p text:style-name="P12">Preşedintele şedintei este doamnul consilier Ștefan Constantin.</text:p>
      <text:p text:style-name="P12">La şedinţă sunt prezenţi <text:s/>1<text:span text:style-name="T4">5</text:span> consilieri <text:span text:style-name="T4">î</text:span>n funcţie, domnul Berbec Petru și doamna Vlad Ioana absentând motivat.</text:p>
      <text:p text:style-name="P18"><text:tab/>D-l Secretar: ședința este legal constituită.</text:p>
      <text:p text:style-name="P18"/>
      <text:p text:style-name="P15">Lucrările şedinţei sunt deschise de către preşedintele de şedinţă, care prezintă ordinea de zi:</text:p>
      <text:p text:style-name="P2"><text:span text:style-name="T7"><text:tab/>1.Proiect de hotărâre privind <text:s/>a</text:span><text:span text:style-name="T9">legerea preşedintelui de şedinţă al Consiliului Local al oraşului Ţăndărei, jud.Ialomiţa.</text:span></text:p>
      <text:p text:style-name="P3"><text:span text:style-name="T8"><text:tab/></text:span><text:span text:style-name="T6">2.Proiect de hotărâre privind a</text:span><text:span text:style-name="T8">pobarea deficitului la secţiunea de dezvoltare a bugetului local.</text:span></text:p>
      <text:p text:style-name="P4"><text:span text:style-name="T10"><text:tab/>3.Proiect de hotărâre privind s</text:span><text:span text:style-name="T11">tabilirea taxelor de concesiune şi închiriere pentru anul fiscal 2015.</text:span></text:p>
      <text:p text:style-name="P10"><text:tab/>4.Proiect de hotărâre privind stabilirea cuantumului chiriilor aferente locuințelor situate în blocul ANL 2009, datorate de către chiriașii care au împlinit vârsta de 35 de ani.</text:p>
      <text:p text:style-name="P10"/>
      <text:p text:style-name="P9"><text:tab/>Se supune la vot ordinea de zi şi nefiind obiecţii se aprobă în unanimitate.</text:p>
      <text:p text:style-name="P9"/>
      <text:p text:style-name="P9"><text:tab/>D-l Balea Marin: proiectele de hotărâre sunt corecte, da sau nu?</text:p>
      <text:p text:style-name="P9"/>
      <text:p text:style-name="P9"><text:span text:style-name="T2"><text:tab/>1</text:span>.Preşedintele de şedinţă dă citire la proiectul de hotărâre <text:s/><text:span text:style-name="T12">privind <text:s text:c="3"/></text:span>a<text:span text:style-name="T17">legerea preşedintelui de şedinţă al Consiliului Local al oraşului Ţăndărei, jud.Ialomiţa.</text:span></text:p>
      <text:p text:style-name="P9"><text:span text:style-name="T17"><text:tab/></text:span><text:span text:style-name="T15">Se supune la vot proiectul de hotărâre și nefiind discuții se aprobă în unanimitate- 15 pentru ȘTEFAN CONSTANTIN președinte de ședință pe o perioadă de trei luni.</text:span></text:p>
      <text:p text:style-name="P10"/>
      <text:p text:style-name="P9"><text:span text:style-name="T15"><text:tab/></text:span><text:span text:style-name="T3">2.</text:span><text:span text:style-name="T15">Preşedintele de şedinţă dă citire la proiectul de hotărâre <text:s/></text:span><text:span text:style-name="T16">privind </text:span><text:span text:style-name="T15">a</text:span><text:span text:style-name="T17">pobarea deficitului la secţiunea de dezvoltare a bugetului local </text:span><text:span text:style-name="T15">și se prezintă raportul serviciului buget-contabilitate cu nr. 145/06.01.2015.</text:span></text:p>
      <text:p text:style-name="P9"><text:span text:style-name="T15"><text:tab/></text:span><text:span text:style-name="T18">D-na Feraru Victoria: conform Ordinului 1780/22.12.2014, în situația în care secțiunea de funționare și/sau secțiunea de dezvoltare înregistrează deficit, consiliile </text:span><text:soft-page-break/><text:span text:style-name="T18">locale au obligația de a aproba prin hotărâre acoperirea definitivă din excedentul bugetului local a deficitului secțiunii de funcționare și/sau dezvoltare, după caz, până la data de 09.01.2015 inclusiv.</text:span></text:p>
      <text:p text:style-name="P11"><text:tab/>D-l Mitrea Traian: plăți la secțiunea de dezvoltare cât au fost?</text:p>
      <text:p text:style-name="P10"><text:tab/>D-na Feraru Victoria: 3.610.603,58 lei.</text:p>
      <text:p text:style-name="P10"><text:tab/>Se supune la vot proiectul de hotărâre și nefiind obiecții se aprobă în unanimitate- 15 pentru.</text:p>
      <text:p text:style-name="P10"/>
      <text:p text:style-name="P10"><text:tab/><text:span text:style-name="T2">3.</text:span>Preşedintele de şedinţă dă citire la proiectul de hotărâre <text:s/><text:span text:style-name="T12">privind </text:span>s<text:span text:style-name="T19">tabilirea taxelor de concesiune şi închiriere pentru anul fiscal 2015, </text:span>se prezintă raportul serviciului buget-contabilitate u nr. 146/06.01.2015 și anexa nr. 1. </text:p>
      <text:p text:style-name="P10"><text:tab/>Se supune la vot proiectul de hotărâre și nefiind obiecții se aprobă în unanimitate- 15 pentru.</text:p>
      <text:p text:style-name="P10"/>
      <text:p text:style-name="P10"><text:tab/><text:span text:style-name="T2">4.</text:span>Preşedintele de şedinţă dă citire la proiectul de hotărâre <text:s/><text:span text:style-name="T12">privind </text:span>stabilirea cuantumului chiriilor aferente locuințelor situate în blocul ANL 2009, se prezintă raportul serviciului buget-contabilitate cu nr.337/08.01.2015 și anexa nr. 1.</text:p>
      <text:p text:style-name="P10"><text:tab/>D-l Secretar: conform Legii 152/1998 după 5 ani de la darea în folosință a locuințelor ANL și numai pentru persoanele peste 35 ani se recalculează chiria conform HG nr. 962/2001. În general pentru cei care au împlinit 35 ani chiriile s-au mărit de 3 ori.</text:p>
      <text:p text:style-name="P10"><text:tab/>D-l Balea Marin: dacă nu mai găsim nimic acolo și se fărâmă tot.</text:p>
      <text:p text:style-name="P10"><text:tab/>D-l Mitrea Traian: nu este de 3 ori ci de 4,2 ori. Ca să pot vota trebuie să mă informez. Colegii mei trebuie să fie cât se poate de serioși pentru că este vorba despre banii unor oameni care locuiesc în ANL acesta , care au îndeplinit condițiile și care acum nici nu știu dacă scrie în contract.</text:p>
      <text:p text:style-name="P10"><text:tab/>D-na Feraru Victoria: contractele sunt pe 5 ani și expiră în februarie. Conform art.8 alin 4 din Lege 152/1998 la expirarea perioadei de închiriere de 5 ani de la data repartizării locuințelor, acestea pot fi prelungite pe o perioadă de încă un an, prin recalcularea chiriei. Acest tarif urmează a fi aplicat pentru titularii de contracte care au împlinit vârsta de 35 ani.</text:p>
      <text:p text:style-name="P10"><text:tab/>D-l Mitrea Traian: în contract este stipulat undeva că după 5 ani și după împlinirea vârstei de 35 ani se mărește chiria în conformitate cu cadrul legal?</text:p>
      <text:p text:style-name="P20"><text:tab/><text:span text:style-name="T20">D-na Feraru Vitoria: nu știu. Când s-au încheiat contractele acum 5 ani legea era și atunci în vigoare, se știa că se vor mări chiriile.</text:span></text:p>
      <text:p text:style-name="P21"><text:tab/>D-l Balea Marin: scrie în contract?</text:p>
      <text:p text:style-name="P21"><text:tab/>D-l Mitrea Traian: există posibilitatea să se vândă în rate?</text:p>
      <text:p text:style-name="P21"><text:tab/>D-na Feraru: da</text:p>
      <text:p text:style-name="P21"><text:tab/>D-l Mitrea Traian: la o garsonieră cu o suprafață utilă de 36.9 mp, am făcut un calcul, persoana plătește 70 lei la momentul acesta. După modul de calcul cu 7,97 lei/mp dă o chirie de 294 lei/lună, în condițiile în care un apartament cu 3 camere și este apartament de serviciu și se plătește chirie, chiria este de 150 lei. Persoana respectivă mai plătește la căldură 185 lei, curent 50 lei, apă de 70 lei, dacă adunăm toate astea ne dă suma de 599 lei, în condițiile în care respectiva persoană ia un salariu de 650 lei.</text:p>
      <text:p text:style-name="P21"><text:soft-page-break/><text:tab/>D-na Feraru Victoria: în momentul în care au semnat contractul li s-a spus.</text:p>
      <text:p text:style-name="P21"><text:tab/>D-l Mitrea Traian: vi se pare în regulă ca o persoană care nu a împlinit vârsta de 35 ani să continue cu 70 lei și să aibă datorii de cel putin 12-13 miliane și cel care a împlinit vârsta de 35 de ani și nu <text:s/>are nici un fel de datorie, nu vi se pare că este discriminatorie treaba?</text:p>
      <text:p text:style-name="P21"><text:tab/>D-na Marin Maria: ce se întâmplă cu cei care nu plătesc?</text:p>
      <text:p text:style-name="P21"><text:tab/>D-l Mitrea Traian: legea îmi spune la persoanele care nu plătesc ce pot să fac cu ele?</text:p>
      <text:p text:style-name="P21"><text:tab/>D-na Feraru Victoria: dacă trei luni nu au plătit chiria pot fi evacuați.</text:p>
      <text:p text:style-name="P21"><text:tab/>D-l Grecu Mitel: dacă nu trece proiectul ce se întâmplă?</text:p>
      <text:p text:style-name="P21"><text:tab/>D-na Feraru Victoria: nu se pot reînnoi contractele.</text:p>
      <text:p text:style-name="P21"><text:tab/>D-l Mitrea Traian: mi se pare diferența prea mare de la vechea sumă la suma actuală. Câte apartamente sunt?</text:p>
      <text:p text:style-name="P21"><text:tab/>D-na Feraru: 40.</text:p>
      <text:p text:style-name="P21"><text:tab/>D-l Mitrea Traian: câte sunt ocupate?</text:p>
      <text:p text:style-name="P21"><text:tab/>D-na Feraru: 39.</text:p>
      <text:p text:style-name="P21"><text:tab/>D-l Mitrea Traian: de ce am pus problema cu specificarea în contract, că omul este subiectiv și poate spune că nu i s-a spus.</text:p>
      <text:p text:style-name="P21"><text:tab/>Se supune la vot proiectul de hotărâre:</text:p>
      <text:p text:style-name="P21"><text:tab/>-11 pentru</text:p>
      <text:p text:style-name="P21"><text:tab/>-3 abțineri (Balea Marin. Ghițău Marian, David Petcu)</text:p>
      <text:p text:style-name="P21"><text:tab/>-1 împotrivă ( Mitrea Traian)</text:p>
      <text:p text:style-name="P19"/>
      <text:p text:style-name="P19"><text:tab/><text:span text:style-name="T20">Drept pentru care închei prezentul proces-verbal.</text:span></text:p>
      <text:p text:style-name="P19"/>
      <text:p text:style-name="P13">PREŞEDINTE DE ŞEDINŢĂ</text:p>
      <text:p text:style-name="P13">ȘTEFAN CONSTANTIN</text:p>
      <text:p text:style-name="P16"/>
      <text:p text:style-name="P16"/>
      <text:p text:style-name="P16"/>
      <text:p text:style-name="P16"/>
      <text:p text:style-name="P17"><text:s text:c="90"/>Contrasemnează</text:p>
      <text:p text:style-name="P13"><text:s text:c="79"/>SECRETAR</text:p>
      <text:p text:style-name="P13"><text:s text:c="79"/>Jrs. Bucuroiu Marian</text:p>
      <text:p text:style-name="P14"/>
      <text:list xml:id="list1559845598254674911" text:style-name="L1">
        <text:list-item>
          <text:list>
            <text:list-item>
              <text:list>
                <text:list-item>
                  <text:list>
                    <text:list-item>
                      <text:list>
                        <text:list-item>
                          <text:list>
                            <text:list-item>
                              <text:list>
                                <text:list-item>
                                  <text:list>
                                    <text:list-item>
                                      <text:list>
                                        <text:list-item>
                                          <text:list>
                                            <text:list-header>
                                              <text:p text:style-name="P24"/>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5-02-18T14:19:05.28</dc:date>
    <meta:editing-duration>P4DT4H25M30S</meta:editing-duration>
    <meta:editing-cycles>734</meta:editing-cycles>
    <meta:generator>OpenOffice/4.1.1$Win32 OpenOffice.org_project/411m6$Build-9775</meta:generator>
    <meta:print-date>2014-02-18T09:13:04.65</meta:print-date>
    <dc:creator>oana </dc:creator>
    <meta:document-statistic meta:table-count="0" meta:image-count="0" meta:object-count="0" meta:page-count="3" meta:paragraph-count="59" meta:word-count="1011" meta:character-count="6514"/>
  </office:meta>
</office:document-meta>
</file>