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5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style:font-style-complex="normal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tyle-complex="normal"/>
    </style:style>
    <style:style style:name="T6" style:family="text">
      <style:text-properties fo:language="ro" fo:country="RO" style:font-style-complex="normal" style:font-weight-complex="bold"/>
    </style:style>
    <style:style style:name="T7" style:family="text">
      <style:text-properties style:font-style-complex="normal"/>
    </style:style>
    <style:style style:name="T8" style:family="text">
      <style:text-properties fo:language="it" fo:country="IT" style:font-style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9" text:outline-level="1"/>
      <text:h text:style-name="P10" text:outline-level="1"><text:span text:style-name="T2">CONSILIUL LOCAL</text:span> <text:span text:style-name="T1">ŢĂNDĂREI</text:span></text:h>
      <text:p text:style-name="P1"/>
      <text:p text:style-name="P1"/>
      <text:p text:style-name="P1"/>
      <text:h text:style-name="P15" text:outline-level="3">MINUTA ŞEDINŢĂ</text:h>
      <text:h text:style-name="P14" text:outline-level="3">Din 08.01.2015</text:h>
      <text:p text:style-name="P4">Nr.458/09.01.2015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1" text:outline-level="1"><text:s text:c="2"/>Nr.</text:h>
            <text:h text:style-name="P11" text:outline-level="1"><text:s/>Hot</text:h>
          </table:table-cell>
          <table:table-cell table:style-name="Table1.A1" office:value-type="string">
            <text:h text:style-name="P12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7">Proiect de hotărâre privind <text:s/>a<text:span text:style-name="T8">legerea preşedintelui de şedinţă al Consiliului Local al oraşului Ţăndărei, jud.Ialomiţa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5">
            <text:p text:style-name="P4">15</text:p>
          </table:table-cell>
          <table:table-cell table:style-name="Table1.A2" office:value-type="float" office:value="15">
            <text:p text:style-name="P4">15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8"><text:span text:style-name="T5">Proiect de hotărâre privind a</text:span><text:span text:style-name="T7">pobarea deficitului la secţiunea de dezvoltare a bugetului local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5">
            <text:p text:style-name="P4">15</text:p>
          </table:table-cell>
          <table:table-cell table:style-name="Table1.A2" office:value-type="float" office:value="15">
            <text:p text:style-name="P4">15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7"><text:span text:style-name="T7">Proiect de hotărâre privind s</text:span><text:span text:style-name="T3">tabilirea taxelor de concesiune şi închiriere pentru anul fiscal 2015.</text:span>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5">
            <text:p text:style-name="P4">15</text:p>
          </table:table-cell>
          <table:table-cell table:style-name="Table1.A4" office:value-type="float" office:value="15">
            <text:p text:style-name="P4">15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7"><text:span text:style-name="T7">Proiect de hotărâre privind stabilirea cuantumului chiriilor aferente locuințelor situate în blocul ANL 2009, datorate de către chiriașii care au împlinit vârsta de 35 de ani.</text:span>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5">
            <text:p text:style-name="P4">15</text:p>
          </table:table-cell>
          <table:table-cell table:style-name="Table1.A4" office:value-type="float" office:value="11">
            <text:p text:style-name="P4">11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5-01-09T08:52:35.45</dc:date>
    <meta:print-date>2014-12-18T08:57:46.98</meta:print-date>
    <meta:editing-cycles>35</meta:editing-cycles>
    <meta:editing-duration>PT4H1M52S</meta:editing-duration>
    <meta:generator>OpenOffice/4.1.1$Win32 OpenOffice.org_project/411m6$Build-9775</meta:generator>
    <dc:creator>oana </dc:creator>
    <meta:printed-by>oana </meta:printed-by>
    <meta:document-statistic meta:table-count="1" meta:image-count="0" meta:object-count="0" meta:page-count="1" meta:paragraph-count="37" meta:word-count="112" meta:character-count="745"/>
  </office:meta>
</office:document-meta>
</file>