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color="#000000" style:text-underline-style="none" fo:font-weight="normal" style:font-weight-asian="normal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5">ÂNIA</text:span></text:p>
      <text:p text:style-name="P19">JUDEŢUL IALOMIŢA</text:p>
      <text:p text:style-name="P19">CONSILIUL LOCAL AL ORAŞULUI ŢĂNDĂREI</text:p>
      <text:p text:style-name="P5"/>
      <text:p text:style-name="P11">HOTĂRÂRE</text:p>
      <text:p text:style-name="P1"><text:span text:style-name="T1">privind stabilirea tarifelor, taxelor </text:span><text:span text:style-name="T5">şi a unor preţuri practicate de Serviciul de Administrare a Domeniului Public Ţăndărei</text:span></text:p>
      <text:p text:style-name="P6"/>
      <text:p text:style-name="P7">Consiliul Local al oraşului Ţăndărei, judeţul Ialomiţa,</text:p>
      <text:p text:style-name="P10">Având în vedere:</text:p>
      <text:p text:style-name="P7">- notificarea Serviciul de Administrare a Domeniului Public Ţăndărei cu nr. 1086/22.01.2015</text:p>
      <text:p text:style-name="P8">În conformitate cu: </text:p>
      <text:p text:style-name="Standard"><text:span text:style-name="T3">- Hotărârea Guvernului nr. 955/2004 </text:span><text:span text:style-name="do1"><text:span text:style-name="T6">pentru aprobarea reglementărilor-cadru de aplicare a Ordonanţei Guvernului nr. </text:span></text:span><text:a xlink:type="simple" xlink:href="../../../../../../../C:%5CDocuments%20and%20Settings%5Calina%5CSintact%202.0%5Ccache%5CLegislatie%5Ctemp%5C00057362.htm" text:style-name="Internet_20_link" text:visited-style-name="Visited_20_Internet_20_Link"><text:span text:style-name="Internet_20_link"><text:span text:style-name="T7">71/2002</text:span></text:span></text:a><text:span text:style-name="do1"><text:span text:style-name="T6"> privind organizarea şi funcţionarea serviciilor publice de administrare a domeniului public şi privat de interes local</text:span></text:span></text:p>
      <text:p text:style-name="P12"><text:span text:style-name="T3">- prevederile art. 36 alin. (2) lit. </text:span>,,b” <text:span text:style-name="T3">şi alin. (4) lit. </text:span>,,c” din Legea nr. 215/2001 <text:span text:style-name="T8">privind administraţia publică locală</text:span>, republicat<text:span text:style-name="T3">ă;</text:span></text:p>
      <text:p text:style-name="P4"/>
      <text:p text:style-name="P7"><text:tab/>În temeiul art.45 alin. (1) din Legea administraţiei publice locale nr. 215/2001, republicată,</text:p>
      <text:p text:style-name="P4"/>
      <text:p text:style-name="P9">HOTĂRĂŞTE</text:p>
      <text:p text:style-name="P4"/>
      <text:p text:style-name="P13"><text:span text:style-name="T5">Art.1.</text:span><text:span text:style-name="T3"> Pentru anul 2015 se stabilesc tarifele, taxele şi preţurile de vânzare practicate de Serviciul de Administrare a Domeniului Public Ţăndărei, conform Anexelor 1-5, părţi integrante din prezenta hotărâre.</text:span></text:p>
      <text:p text:style-name="P13"><text:span text:style-name="T5">Art.2.</text:span><text:span text:style-name="T3"> Hotărârea va fi dusă la îndeplinire de Serviciul de Administrare a Domeniului Public Ţăndărei.</text:span></text:p>
      <text:p text:style-name="P2"/>
      <text:p text:style-name="P2">PREŞEDINTE DE ŞEDINŢĂ</text:p>
      <text:p text:style-name="P9">ȘTEFAN CONSTANTIN</text:p>
      <text:p text:style-name="P2"/>
      <text:p text:style-name="P14"><text:s text:c="79"/>Contrasemnează,</text:p>
      <text:p text:style-name="P15"><text:s text:c="67"/>SECRETAR</text:p>
      <text:p text:style-name="P16"><text:s/>Jrs. BUCUROIU MARIAN</text:p>
      <text:p text:style-name="P2"><text:s text:c="2"/></text:p>
      <text:p text:style-name="P2"/>
      <text:p text:style-name="P2">INIŢIATOR</text:p>
      <text:p text:style-name="P2"><text:span text:style-name="T3">VICE</text:span>PRIMAR,</text:p>
      <text:p text:style-name="P9">PETRACHE GHEORGHE</text:p>
      <text:p text:style-name="P2"/>
      <text:p text:style-name="P2"/>
      <text:p text:style-name="P3">Adoptată la Ţăndărei</text:p>
      <text:p text:style-name="P3">Astăzi:<text:tab/><text:tab/>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34:00</meta:creation-date>
    <dc:date>2015-01-22T13:11:19.85</dc:date>
    <meta:editing-cycles>13</meta:editing-cycles>
    <meta:editing-duration>PT27M39S</meta:editing-duration>
    <meta:generator>OpenOffice/4.1.1$Win32 OpenOffice.org_project/411m6$Build-9775</meta:generator>
    <dc:creator>oana </dc:creator>
    <meta:printed-by>oana </meta:printed-by>
    <meta:print-date>2015-01-22T13:10:37.16</meta:print-date>
    <meta:document-statistic meta:table-count="0" meta:image-count="0" meta:object-count="0" meta:page-count="1" meta:paragraph-count="27" meta:word-count="182" meta:character-count="1468"/>
  </office:meta>
</office:document-meta>
</file>