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ro" fo:country="RO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7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8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  <style:style style:name="T6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ROM</text:span><text:span text:style-name="T5">ÂNIA</text:span></text:p>
      <text:p text:style-name="P17">JUDEŢUL IALOMIŢA</text:p>
      <text:p text:style-name="P17">CONSILIUL LOCAL AL ORAŞULUI ŢĂNDĂREI</text:p>
      <text:p text:style-name="P5"/>
      <text:p text:style-name="P5"/>
      <text:p text:style-name="P9">HOTĂRÂRE</text:p>
      <text:p text:style-name="P1"><text:span text:style-name="T1">privind aprobarea organigramei şi </text:span><text:span text:style-name="T5">s</text:span><text:span text:style-name="T1">tatului de func</text:span><text:span text:style-name="T5">ţii ale aparatului de specialitate al Primarului</text:span></text:p>
      <text:p text:style-name="P6"/>
      <text:p text:style-name="P8">Consiliul Local al oraşului Ţăndărei, judeţul Ialomiţa,</text:p>
      <text:p text:style-name="P6">Având în vedere:</text:p>
      <text:p text:style-name="P8">-raportul întocmint de compartimentul Organizare, Salarizare, Personal cu nr. 1055/21.01.2015</text:p>
      <text:p text:style-name="P8">- organigrama şi statul de funcţii.</text:p>
      <text:p text:style-name="P6">În conformitate cu:</text:p>
      <text:p text:style-name="P10"><text:span text:style-name="T5">-</text:span><text:span text:style-name="T3">prevederile art. 36 alin. (2) lit. </text:span>,,a” <text:span text:style-name="T3">şi alin. (3) lit. </text:span>,,b” din Legea nr. 215/2001 <text:span text:style-name="T6">privind administraţia publică locală</text:span>, republicat<text:span text:style-name="T3">ă;</text:span></text:p>
      <text:p text:style-name="P11"/>
      <text:p text:style-name="P8"><text:tab/>În temeiul art.45 alin. (1) din Legea administraţiei publice locale nr. 215/2001, republicată,</text:p>
      <text:p text:style-name="P8"/>
      <text:p text:style-name="P8"/>
      <text:p text:style-name="P7">HOTĂRĂŞTE</text:p>
      <text:p text:style-name="P8"/>
      <text:p text:style-name="P12"><text:span text:style-name="T5">Art.1.</text:span><text:span text:style-name="T3"> Se aprobă organigrama şi statul de funcţii ale aparatului de specialitate al primarului pe anul 2015, conform anexelor 1 şi 2, părţi integrante din prezenta hotărâre.</text:span></text:p>
      <text:p text:style-name="P12"><text:span text:style-name="T5">Art.2.</text:span><text:span text:style-name="T3"> Hotărârea va fi dusă la îndeplinire de Primarul oraşului şi serviciile subordonate.</text:span></text:p>
      <text:p text:style-name="P4"/>
      <text:p text:style-name="P7">PREŞEDINTE DE ŞEDINŢĂ</text:p>
      <text:p text:style-name="P7">ȘTEFAN CONSTANTIN</text:p>
      <text:p text:style-name="P7"/>
      <text:p text:style-name="P7"/>
      <text:p text:style-name="P14"><text:tab/><text:tab/><text:tab/><text:tab/><text:tab/><text:tab/><text:tab/> <text:s text:c="5"/>Contrasemnează,<text:tab/></text:p>
      <text:p text:style-name="P13"><text:s text:c="67"/>SECRETAR</text:p>
      <text:p text:style-name="P15"><text:s/>Jrs. BUCUROIU MARIAN</text:p>
      <text:p text:style-name="P14"><text:s/></text:p>
      <text:p text:style-name="P2"/>
      <text:p text:style-name="P2">INIŢIATOR</text:p>
      <text:p text:style-name="P2"><text:span text:style-name="T3">VICE</text:span>PRIMAR,</text:p>
      <text:p text:style-name="P18">PETRACHE GHEORGHE</text:p>
      <text:p text:style-name="P2"/>
      <text:p text:style-name="P2"/>
      <text:p text:style-name="P3">Adoptată la Ţăndărei</text:p>
      <text:p text:style-name="P3">Astăzi:<text:tab/><text:tab/></text:p>
      <text:p text:style-name="P3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09:38:00</meta:creation-date>
    <dc:date>2015-01-26T09:41:27.88</dc:date>
    <meta:editing-cycles>12</meta:editing-cycles>
    <meta:editing-duration>PT53M38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7" meta:word-count="146" meta:character-count="1123"/>
  </office:meta>
</office:document-meta>
</file>