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8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9" style:family="paragraph" style:parent-style-name="Standard">
      <style:paragraph-properties fo:text-align="justify" style:justify-single-word="false"/>
      <style:text-properties fo:language="ro" fo:country="RO"/>
    </style:style>
    <style:style style:name="P2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 style:font-style-asian="italic" style:font-weight-asian="bold"/>
    </style:style>
    <style:style style:name="T5" style:family="text">
      <style:text-properties fo:language="ro" fo:country="RO" fo:font-weight="bold" style:font-weight-asian="bold"/>
    </style:style>
    <style:style style:name="T6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ROM</text:span><text:span text:style-name="T5">ÂNIA</text:span></text:p>
      <text:p text:style-name="P18">JUDEŢUL IALOMIŢA</text:p>
      <text:p text:style-name="P18">CONSILIUL LOCAL AL ORAŞULUI ŢĂNDĂREI</text:p>
      <text:p text:style-name="P5"/>
      <text:p text:style-name="P5"/>
      <text:p text:style-name="P10">HOTĂRÂRE</text:p>
      <text:p text:style-name="P1"><text:span text:style-name="T1">privind aprobarea organigramei </text:span><text:span text:style-name="T5">şi statului de funcţii ale Complexului de Servicii Sociale</text:span></text:p>
      <text:p text:style-name="P7"/>
      <text:p text:style-name="P9">Consiliul Local al oraşului Ţăndărei, judeţul Ialomiţa,</text:p>
      <text:p text:style-name="P8">Având în vedere:</text:p>
      <text:p text:style-name="P21"><text:span text:style-name="T5">- </text:span><text:span text:style-name="T3">raportul întocmit de şeful Complexului de Servicii Sociale cu nr. 1139/22.01.2015</text:span></text:p>
      <text:p text:style-name="P9">- organigrama şi statul de funcţii</text:p>
      <text:p text:style-name="P6">În conformitate cu: </text:p>
      <text:p text:style-name="P21"><text:span text:style-name="T5">- </text:span><text:span text:style-name="T3">prevederile art. 36 alin. (2) lit. </text:span>,,a” <text:span text:style-name="T3">şi alin. (3) lit. </text:span>,,b” din Legea nr. 215/2001 <text:span text:style-name="T6">privind administraţia publică locală</text:span>, republicat<text:span text:style-name="T3">ă;</text:span></text:p>
      <text:p text:style-name="P9"/>
      <text:p text:style-name="P9"><text:tab/>În temeiul art.45 alin. (1) din Legea administraţiei publice locale nr. 215/2001, republicată,</text:p>
      <text:p text:style-name="P6"/>
      <text:p text:style-name="P7">HOTĂRĂŞTE</text:p>
      <text:p text:style-name="P4"/>
      <text:p text:style-name="P11"><text:span text:style-name="T5">Art.1</text:span><text:span text:style-name="T3">. Se aprobă organigrama şi statul de funcţii ale Complexului de Servicii Sociale pe anul 2015, conform anexelor 1 şi 2, părţi integrante din prezenta hotărâre.</text:span></text:p>
      <text:p text:style-name="P11"><text:span text:style-name="T5">Art.2.</text:span><text:span text:style-name="T3"> Hotărârea va fi dusă la îndeplinire de Primarul oraşului şi şeful Complexului de Servicii Sociale.</text:span></text:p>
      <text:p text:style-name="P2"/>
      <text:p text:style-name="P2">PREŞEDINTE DE ŞEDINŢĂ</text:p>
      <text:p text:style-name="P7">ȘTEFAN CONSTANTIN</text:p>
      <text:p text:style-name="P16"><text:s text:c="6"/></text:p>
      <text:p text:style-name="P12"><text:s text:c="78"/>Contrasemnează,</text:p>
      <text:p text:style-name="P13"><text:s text:c="67"/>SECRETAR</text:p>
      <text:p text:style-name="P14"><text:s/>Jrs. BUCUROIU MARIAN</text:p>
      <text:p text:style-name="P2"><text:s text:c="2"/></text:p>
      <text:p text:style-name="P2"/>
      <text:p text:style-name="P2"/>
      <text:p text:style-name="P2"/>
      <text:p text:style-name="P2">INIŢIATOR</text:p>
      <text:p text:style-name="P2"><text:span text:style-name="T3">VICE</text:span>PRIMAR,</text:p>
      <text:p text:style-name="P2">P<text:span text:style-name="T3">ETRACHE GHEORGHE</text:span></text:p>
      <text:p text:style-name="P2"/>
      <text:p text:style-name="P2"/>
      <text:p text:style-name="P2"/>
      <text:p text:style-name="P3">Adoptată la Ţăndărei</text:p>
      <text:p text:style-name="P3">Astăzi:<text:tab/><text:tab/></text:p>
      <text:p text:style-name="P1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0:39:00</meta:creation-date>
    <dc:date>2015-01-23T08:24:55.72</dc:date>
    <meta:editing-cycles>7</meta:editing-cycles>
    <meta:editing-duration>PT10M33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8" meta:word-count="150" meta:character-count="1182"/>
  </office:meta>
</office:document-meta>
</file>