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en" fo:country="US" fo:font-weight="bold" style:font-weight-asian="bold" style:font-size-complex="14pt"/>
    </style:style>
    <style:style style:name="P2" style:family="paragraph" style:parent-style-name="Standard">
      <style:paragraph-properties fo:text-align="center" style:justify-single-word="false"/>
      <style:text-properties fo:language="en" fo:country="US" fo:font-style="normal" fo:font-weight="bold" style:font-style-asian="normal" style:font-weight-asian="bold" style:font-size-complex="14pt" style:font-style-complex="normal"/>
    </style:style>
    <style:style style:name="P3" style:family="paragraph" style:parent-style-name="Standard">
      <style:paragraph-properties fo:text-align="center" style:justify-single-word="false"/>
      <style:text-properties fo:language="ro" fo:country="RO" fo:font-weight="bold" style:font-weight-asian="bold"/>
    </style:style>
    <style:style style:name="P4" style:family="paragraph" style:parent-style-name="Standard">
      <style:paragraph-properties fo:text-align="center" style:justify-single-word="false"/>
      <style:text-properties fo:font-weight="bold" style:font-weight-asian="bold" style:font-size-complex="14pt"/>
    </style:style>
    <style:style style:name="P5" style:family="paragraph" style:parent-style-name="Standard">
      <style:paragraph-properties fo:text-align="justify" style:justify-single-word="false"/>
      <style:text-properties fo:font-weight="bold" style:font-weight-asian="bold" style:font-size-complex="14pt"/>
    </style:style>
    <style:style style:name="P6" style:family="paragraph" style:parent-style-name="Standard">
      <style:paragraph-properties fo:text-align="start" style:justify-single-word="false"/>
      <style:text-properties fo:font-weight="bold" style:font-weight-asian="bold" style:font-size-complex="14pt"/>
    </style:style>
    <style:style style:name="P7" style:family="paragraph" style:parent-style-name="Standard" style:master-page-name="Standard">
      <style:paragraph-properties fo:text-align="center" style:justify-single-word="false" style:page-number="auto"/>
      <style:text-properties fo:language="en" fo:country="US" fo:font-style="normal" fo:font-weight="bold" style:font-style-asian="normal" style:font-weight-asian="bold" style:font-size-complex="14pt" style:font-style-complex="normal"/>
    </style:style>
    <style:style style:name="P8" style:family="paragraph" style:parent-style-name="Standard">
      <style:paragraph-properties fo:margin-left="0in" fo:margin-right="0in" fo:line-height="100%" fo:text-align="justify" style:justify-single-word="false" fo:text-indent="0in" style:auto-text-indent="false"/>
      <style:text-properties fo:language="en" fo:country="US" fo:font-weight="bold" style:font-weight-asian="bold" style:font-size-complex="14pt"/>
    </style:style>
    <style:style style:name="P9" style:family="paragraph" style:parent-style-name="Standard">
      <style:paragraph-properties fo:margin-left="0in" fo:margin-right="0in" fo:line-height="150%" fo:text-align="center" style:justify-single-word="false" fo:text-indent="0in" style:auto-text-indent="false"/>
      <style:text-properties fo:language="en" fo:country="US" fo:font-weight="bold" style:font-weight-asian="bold" style:font-size-complex="14pt" style:font-weight-complex="bold"/>
    </style:style>
    <style:style style:name="P10" style:family="paragraph" style:parent-style-name="Standard">
      <style:paragraph-properties fo:margin-left="0in" fo:margin-right="0in" fo:line-height="150%" fo:text-align="justify" style:justify-single-word="false" fo:text-indent="0in" style:auto-text-indent="false"/>
      <style:text-properties fo:language="en" fo:country="US" fo:font-weight="bold" style:font-weight-asian="bold" style:font-size-complex="14pt"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fo:language="en" fo:country="US" fo:font-weight="bold" style:font-weight-asian="bold" style:font-size-complex="14pt"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language="en" fo:country="US" fo:font-weight="normal" style:font-weight-asian="normal" style:font-size-complex="14pt" style:font-weight-complex="normal"/>
    </style:style>
    <style:style style:name="P13" style:family="paragraph" style:parent-style-name="Standard">
      <style:paragraph-properties fo:margin-left="0.4902in" fo:margin-right="0in" fo:text-indent="0.4902in" style:auto-text-indent="false"/>
      <style:text-properties fo:font-weight="bold" style:font-weight-asian="bold" style:font-size-complex="14pt"/>
    </style:style>
    <style:style style:name="P14"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5"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T1" style:family="text">
      <style:text-properties fo:language="ro" fo:country="RO"/>
    </style:style>
    <style:style style:name="T2" style:family="text">
      <style:text-properties fo:language="ro" fo:country="RO" fo:font-weight="normal" style:font-weight-asian="normal" style:font-weight-complex="normal"/>
    </style:style>
    <style:style style:name="T3" style:family="text">
      <style:text-properties fo:language="ro" fo:country="RO"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1.5pt" fo:language="ro" fo:country="RO" fo:font-weight="normal" style:font-size-asian="11.5pt" style:font-weight-asian="normal" style:font-size-complex="1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OMÂNIA</text:p>
      <text:p text:style-name="P2">JUDEŢUL IALOMIŢA</text:p>
      <text:p text:style-name="P2">CONSILIUL LOCAL AL ORAŞULUI ŢĂNDĂREI</text:p>
      <text:p text:style-name="P1"/>
      <text:p text:style-name="P1">H O T Ă R Â R E</text:p>
      <text:p text:style-name="P1">privind modificarea Hot<text:span text:style-name="T1">ărârii Consiliului Local nr. 55/28.06.2011 privind instituirea taxei speciale de salubrizare în orașul Țăndărei</text:span></text:p>
      <text:p text:style-name="P1"><text:span text:style-name="T1"/></text:p>
      <text:p text:style-name="P8">Consiliul Local al oraşului Ţăndărei,</text:p>
      <text:p text:style-name="P8"><text:span text:style-name="T1">Având în vedere:</text:span></text:p>
      <text:p text:style-name="P12"><text:span text:style-name="T1">-raportul administratorului public cu nr. 1531/03.02.2015</text:span></text:p>
      <text:p text:style-name="P8"><text:span text:style-name="T1">În conformitate cu:</text:span></text:p>
      <text:p text:style-name="P12"><text:span text:style-name="T1">-art. 5 și art. 25 lit. ,,a” din Legea 101/2006 a serviciului de salubrizare a localităților</text:span></text:p>
      <text:p text:style-name="P12"><text:span text:style-name="T1">-a</text:span>rt. 36 alin.(2) lit. “<text:span text:style-name="T1">b</text:span>” şi alin. <text:span text:style-name="T1">(4)</text:span> lit. “<text:span text:style-name="T1">c</text:span>” din Legea nr. 215/2001 privind administraţia publică locală, republicată</text:p>
      <text:p text:style-name="P8"><text:span text:style-name="T1"><text:tab/></text:span><text:span text:style-name="T2">În temeiul art. 45, alin. (1) din Legea administraţiei publice locale nr. 215/2001, republicată</text:span></text:p>
      <text:p text:style-name="P8"><text:span text:style-name="T2"/></text:p>
      <text:p text:style-name="P9"><text:span text:style-name="T1">H O T Ă R Ă Ş T E</text:span></text:p>
      <text:p text:style-name="P11"><text:span text:style-name="T1"><text:tab/>Art.1. </text:span><text:span text:style-name="T2">Se aprobă modificarea art.2 din </text:span><text:span text:style-name="T4">Hot</text:span><text:span text:style-name="T2">ărârea Consiliului Local nr. 55/28.06.2011 privind instituirea taxei speciale de salubrizare în orașul Țăndărei, care va avea următorul conținut:</text:span></text:p>
      <text:p text:style-name="P12"><text:span text:style-name="T1"><text:tab/>,,Art.2. Taxa specială de salubrizare se plătește de toate persoanele fizice de pe raza orașului Țăndărei care nu au încheiate contracte în acest sens cu operatorul de salubrizare.”</text:span></text:p>
      <text:p text:style-name="P12"><text:span text:style-name="T1"><text:tab/></text:span><text:span text:style-name="T3">Art.2. </text:span><text:span text:style-name="T1">Se aprobă modificarea art.4 din </text:span>Hot<text:span text:style-name="T1">ărârea Consiliului Local nr. 55/28.06.2011 privind instituirea taxei speciale de salubrizare în orașul Țăndărei, care va avea următorul conținut:</text:span></text:p>
      <text:p text:style-name="P12"><text:span text:style-name="T1"><text:tab/>,,Art.4. Proprietarul locuinței (inclusiv persoanele care desfășoară activități pe baza liberei inițiative) are obligația depunerii declarației, potrivit modelului din ANEXA 1 la prezenta hotărâre, în vederea stabilirii taxei speciale de salubrizare, cuprinzând toate persoanele care locuiesc la acea adresă (membri de familie, rude, chiriași, flotanți, etc.).”</text:span></text:p>
      <text:p text:style-name="P11"><text:span text:style-name="T1"><text:tab/>Art.3. <text:s/></text:span><text:span text:style-name="T2">Se aprobă modificarea art.7 din </text:span><text:span text:style-name="T4">Hot</text:span><text:span text:style-name="T2">ărârea Consiliului Local nr. 55/28.06.2011 privind instituirea taxei speciale de salubrizare în orașul Țăndărei, care va avea următorul conținut:</text:span></text:p>
      <text:p text:style-name="P11"><text:span text:style-name="T1"><text:tab/></text:span><text:span text:style-name="T2">„Art.7. Sumele provenite din taxa spaecială de salubrizare, se vor utiliza exclusiv pentru plata operatorilor care au concesionat activitățile de colectare, transport, depozitare deșeuri urbane. Decontarea prestațiilor efectuate de operator va fi efectuată lunar conform contractului de prestări servicii colectat, transport, depozitat, neutralizat pentru deșeurile menajere colectate de la persoanele înscrise la taxa de salubrizare, conform Anexei la contract în care sunt prevăzute persoanele înscrise în evidențele Serviciului ITL Țăndărei. Anexa va fi actualizată semestrial conform evidențelor Serviciului ITL Țăndărei și ale operatorului.”</text:span></text:p>
      <text:p text:style-name="P11"><text:span text:style-name="T1"><text:tab/>Art.4. </text:span><text:span text:style-name="T2">Se aprobă modelul contractului de prestări servicii colectat, transport, depozitat gunoi menajer, conform anexei, parte integranta din prezenta hotărâre.</text:span></text:p>
      <text:p text:style-name="P11"><text:span text:style-name="T2"><text:tab/></text:span><text:span text:style-name="T1">Art.5.</text:span><text:span text:style-name="T2"> </text:span><text:span text:style-name="T5">Hotărârea va fi dusă la îndeplinire de primar și compartimentele de specialitate.</text:span></text:p>
      <text:p text:style-name="P3">PREŞEDINTE DE ŞEDINŢĂ</text:p>
      <text:p text:style-name="P3">ȘTEFAN CONSTANTIN</text:p>
      <text:p text:style-name="P13"><text:tab/> <text:s text:c="2"/><text:tab/><text:tab/> <text:s text:c="22"/><text:tab/> <text:s text:c="31"/>Contrasemnează,<text:tab/></text:p>
      <text:p text:style-name="P14"><text:s text:c="86"/>SECRETAR</text:p>
      <text:p text:style-name="P15"><text:s text:c="19"/>Jrs. BUCUROIU MARIAN</text:p>
      <text:p text:style-name="P4">INIŢIATOR</text:p>
      <text:p text:style-name="P4">VICEPRIMAR,</text:p>
      <text:p text:style-name="P4">PETRACHE GHEORGHE</text:p>
      <text:p text:style-name="P6">Adoptată la Ţăndărei</text:p>
      <text:p text:style-name="P5">Astăzi:</text:p>
      <text:p text:style-name="P10"><text:span text:style-name="T1">Cu nr.<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7M54S</meta:editing-duration>
    <meta:editing-cycles>7</meta:editing-cycles>
    <meta:generator>OpenOffice/4.1.1$Win32 OpenOffice.org_project/411m6$Build-9775</meta:generator>
    <dc:date>2015-02-04T14:15:42.40</dc:date>
    <dc:creator>oana </dc:creator>
    <meta:document-statistic meta:table-count="0" meta:image-count="0" meta:object-count="0" meta:page-count="1" meta:paragraph-count="32" meta:word-count="392" meta:character-count="2990"/>
    <meta:user-defined meta:name="Info 1"/>
    <meta:user-defined meta:name="Info 2"/>
    <meta:user-defined meta:name="Info 3"/>
    <meta:user-defined meta:name="Info 4"/>
  </office:meta>
</office:document-meta>
</file>