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26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 style:font-weight-complex="normal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OMÂNIA</text:p>
      <text:p text:style-name="P11">JUDEŢUL IALOMIŢA</text:p>
      <text:h text:style-name="P25" text:outline-level="1">CONSILIUL LOCAL AL ORAŞULUI ŢĂNDĂREI</text:h>
      <text:p text:style-name="P1"/>
      <text:p text:style-name="P1"/>
      <text:h text:style-name="P26" text:outline-level="1">H O T Ă RÂ R E</text:h>
      <text:p text:style-name="P2">privind modificare şi completarea <text:s/>domeniului public al Unităţii Administrativ Teritoriale-oraş Ţăndărei</text:p>
      <text:p text:style-name="P2"/>
      <text:p text:style-name="P2"/>
      <text:p text:style-name="P10">Consiliul Local al oraşului Ţăndărei, judeţul Ialomiţa,</text:p>
      <text:p text:style-name="P6">Având în vedere:</text:p>
      <text:p text:style-name="P6">-<text:span text:style-name="T2">raportul administratorului public cu nr. 1212/26.01.2015</text:span></text:p>
      <text:p text:style-name="P6">În conformitate cu:</text:p>
      <text:p text:style-name="P5">-art. 3, 8 din Legea 213/1998 privind bunurile proprietate publică, republicată</text:p>
      <text:p text:style-name="P6">-<text:span text:style-name="T2">art. 36 alin. (2) lit. ,,c”, 119,120 şi 122 din Legea nr. 215/2001 privind administraţia publică locală, republicată</text:span></text:p>
      <text:p text:style-name="P6"><text:span text:style-name="T2"/></text:p>
      <text:p text:style-name="P5"><text:tab/>În temeiul art.45 alin. (1) din Legea administraţiei publice locale nr. 215/2001, republicată,</text:p>
      <text:p text:style-name="P5"/>
      <text:p text:style-name="P8">HOTĂRĂŞTE</text:p>
      <text:p text:style-name="P8"/>
      <text:p text:style-name="P7"><text:tab/>Art.1. <text:span text:style-name="T1">Se completează domeniul public al oraşului Ţăndărei cu suprafaţa de 476 m.p., teren intravilan, având următoarele vecinătăţi, conform anexei nr.1, parte integrantă din prezenta hotărâre:</text:span></text:p>
      <text:p text:style-name="P5"><text:tab/><text:tab/>-la nord- șoseaua București</text:p>
      <text:p text:style-name="P5"><text:tab/><text:tab/>-la sud- Gavriloiu Georgeta+domeniul public al orașului Țăndărei</text:p>
      <text:p text:style-name="P5"><text:tab/><text:tab/>-la est- domeniul public al orașului Țăndărei (Sediul Primăriei)</text:p>
      <text:p text:style-name="P5"><text:tab/><text:tab/>-la vest- teren concesionat cu număr cadastral 21842<text:tab/></text:p>
      <text:p text:style-name="P12"><text:span text:style-name="T4"><text:tab/>Art.2. </text:span>Hotărârea va fi dusă la îndeplinire de primar şi compartimentele de specialitate.</text:p>
      <text:p text:style-name="P12"/>
      <text:p text:style-name="P12"/>
      <text:p text:style-name="P9">PREŞEDINTE DE ŞEDINŢĂ</text:p>
      <text:p text:style-name="P9">ȘTEFAN CONSTANTIN</text:p>
      <text:p text:style-name="P23"><text:tab/><text:tab/><text:tab/><text:tab/><text:tab/><text:tab/> <text:s text:c="4"/></text:p>
      <text:p text:style-name="P14"><text:s text:c="89"/><text:span text:style-name="T3">Contrasemneză</text:span>,</text:p>
      <text:p text:style-name="P14"><text:s text:c="93"/><text:span text:style-name="T3">SECRETAR</text:span><text:tab/></text:p>
      <text:p text:style-name="P24"><text:s text:c="11"/>Jrs. BUCUROIU MARIAN</text:p>
      <text:p text:style-name="P3"/>
      <text:p text:style-name="P3"/>
      <text:p text:style-name="P3"/>
      <text:p text:style-name="P4">INIŢIATOR</text:p>
      <text:p text:style-name="P4">VICEPRIMAR,</text:p>
      <text:p text:style-name="P4">PETRACHE GHEORGHE</text:p>
      <text:p text:style-name="P4"/>
      <text:p text:style-name="P4"/>
      <text:p text:style-name="P4"/>
      <text:p text:style-name="P3">Adoptată la Ţăndărei</text:p>
      <text:p text:style-name="P3">Astăzi:<text:tab/><text:tab/></text:p>
      <text:p text:style-name="P13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9098in" fo:margin-bottom="0.9299in" fo:margin-left="0.7874in" fo:margin-right="1.0299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9M57S</meta:editing-duration>
    <meta:editing-cycles>10</meta:editing-cycles>
    <meta:generator>OpenOffice/4.1.1$Win32 OpenOffice.org_project/411m6$Build-9775</meta:generator>
    <dc:date>2015-01-28T12:49:56.48</dc:date>
    <meta:print-date>2015-01-28T11:53:36</meta:print-date>
    <dc:creator>oana </dc:creator>
    <meta:printed-by>oana </meta:printed-by>
    <meta:document-statistic meta:table-count="0" meta:image-count="0" meta:object-count="0" meta:page-count="1" meta:paragraph-count="31" meta:word-count="176" meta:character-count="1480"/>
    <meta:user-defined meta:name="Info 1"/>
    <meta:user-defined meta:name="Info 2"/>
    <meta:user-defined meta:name="Info 3"/>
    <meta:user-defined meta:name="Info 4"/>
  </office:meta>
</office:document-meta>
</file>