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3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6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7" style:family="paragraph" style:parent-style-name="Text_20_body">
      <style:paragraph-properties fo:line-height="10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Heading_20_1">
      <style:text-properties fo:font-size="12pt" style:font-size-asian="12pt"/>
    </style:style>
    <style:style style:name="P28" style:family="paragraph" style:parent-style-name="Heading_20_1">
      <style:text-properties fo:font-size="12pt" fo:font-style="normal" style:font-size-asian="12pt" style:font-style-asian="normal" style:font-style-complex="normal"/>
    </style:style>
    <style:style style:name="P29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30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31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normal" style:font-weight-asian="normal" style:font-weight-complex="normal"/>
    </style:style>
    <style:style style:name="T5" style:family="text">
      <style:text-properties style:font-size-complex="12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19">ROMÂNIA</text:p>
      <text:p text:style-name="P22">JUDEŢUL IALOMIŢA</text:p>
      <text:h text:style-name="P28" text:outline-level="1">CONSILIUL LOCAL AL ORAŞULUI ŢĂNDĂREI</text:h>
      <text:p text:style-name="P1"/>
      <text:p text:style-name="P1"/>
      <text:h text:style-name="P27" text:outline-level="1">H O T Ă RÂ R E</text:h>
      <text:p text:style-name="P2"><text:span text:style-name="T2">p</text:span><text:span text:style-name="T1">rivind aprobarea num</text:span><text:span text:style-name="T2">ărului de asistenţi personali pe anul 2015</text:span></text:p>
      <text:p text:style-name="P5"/>
      <text:p text:style-name="P5"/>
      <text:p text:style-name="P7">Consiliul Local al oraşului Ţăndărei,judeţul Ialomiţa,</text:p>
      <text:p text:style-name="P6">Având în vedere:</text:p>
      <text:p text:style-name="P7">-raportul compartimentului de asistenţă socială cu nr.1051/21.01.2015</text:p>
      <text:p text:style-name="P30">În conformitate cu:</text:p>
      <text:p text:style-name="P31">-prevederile art.35, 42 alin. (1),(2),(3),(4) şi art. 44 din Legea nr. 448/06.12.2006 privind <text:s/>protecţia şi promovarea drepturilor persoanelor cu handicap</text:p>
      <text:p text:style-name="P17">-art.36 alin. (2) lit. ,,<text:span text:style-name="T3">d</text:span>” şi alin. (<text:span text:style-name="T3">6</text:span>) lit. ,,a” <text:span text:style-name="T3">pct.2 </text:span><text:span text:style-name="T5">din Legea nr.215 /2001 privind administraţia publică locală, republicată. <text:s text:c="14"/></text:span></text:p>
      <text:p text:style-name="P9">În temeiul art.45 alin. (1) din Legea administraţiei publice locale nr. 215/2001, republicată,</text:p>
      <text:p text:style-name="P18"/>
      <text:p text:style-name="P16"/>
      <text:p text:style-name="P10">H O T ĂR Ă Ş T E</text:p>
      <text:p text:style-name="P10"/>
      <text:p text:style-name="P29"><text:span text:style-name="T3"><text:tab/>Art.1. </text:span><text:span text:style-name="T4">Se aprobă ca numărul asistenţilor personali ai persoanelor cu handicap grad I (unu) şi ai celor care beneficiază de indemnizaţie în anul 2015 să fie de 100 (35 asistenţi personali şi 65 indemnizaţie de însoţitor).</text:span></text:p>
      <text:p text:style-name="P11"><text:tab/><text:span text:style-name="T6">Art.2.</text:span> Hotărârea va fi dusă la îndeplinire de Primarul oraşului şi serviciile subordonate.</text:p>
      <text:p text:style-name="P3"/>
      <text:p text:style-name="P3"/>
      <text:p text:style-name="P3">PREŞEDINTE DE ŞEDINŢĂ</text:p>
      <text:p text:style-name="P20">ȘTEFAN CONSTANTIN</text:p>
      <text:p text:style-name="P3"/>
      <text:p text:style-name="P3"/>
      <text:p text:style-name="P13"><text:tab/><text:tab/><text:tab/><text:tab/><text:tab/><text:tab/><text:tab/> <text:s text:c="5"/></text:p>
      <text:p text:style-name="P13"><text:s text:c="95"/>Contrasemnează,<text:tab/></text:p>
      <text:p text:style-name="P14"><text:s text:c="82"/>SECRETAR</text:p>
      <text:p text:style-name="P15"><text:s text:c="15"/>Jrs. BUCUROIU MARIAN</text:p>
      <text:p text:style-name="P3"><text:s text:c="2"/></text:p>
      <text:p text:style-name="P3"/>
      <text:p text:style-name="P3"/>
      <text:p text:style-name="P3">INIŢIATOR</text:p>
      <text:p text:style-name="P3"><text:span text:style-name="T3">VICE</text:span>PRIMAR,</text:p>
      <text:p text:style-name="P20">PETRACHE GHEORGHE</text:p>
      <text:p text:style-name="P3"/>
      <text:p text:style-name="P3"/>
      <text:p text:style-name="P4">Adoptată la Ţăndărei</text:p>
      <text:p text:style-name="P4">Astăzi:<text:tab/><text:tab/></text:p>
      <text:p text:style-name="P12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39S</meta:editing-duration>
    <meta:editing-cycles>14</meta:editing-cycles>
    <meta:generator>OpenOffice/4.1.1$Win32 OpenOffice.org_project/411m6$Build-9775</meta:generator>
    <dc:date>2015-01-21T08:54:24.15</dc:date>
    <dc:creator>oana </dc:creator>
    <meta:printed-by>oana </meta:printed-by>
    <meta:print-date>2015-01-21T08:51:00.14</meta:print-date>
    <meta:document-statistic meta:table-count="0" meta:image-count="0" meta:object-count="0" meta:page-count="1" meta:paragraph-count="28" meta:word-count="173" meta:character-count="1376"/>
    <meta:user-defined meta:name="Info 1"/>
    <meta:user-defined meta:name="Info 2"/>
    <meta:user-defined meta:name="Info 3"/>
    <meta:user-defined meta:name="Info 4"/>
  </office:meta>
</office:document-meta>
</file>