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style:font-size-complex="14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02in" style:auto-text-indent="false"/>
      <style:text-properties fo:language="en" fo:country="US" fo:font-weight="bold" style:font-weight-asian="bold" style:font-size-complex="14pt"/>
    </style:style>
    <style:style style:name="P11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2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4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 style:font-size-complex="14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fo:language="en" fo:country="US" fo:font-weight="bold" style:font-size-asian="12pt" style:font-weight-asian="bold" style:font-size-complex="14pt" style:font-weight-complex="bold" text:display="none"/>
    </style:style>
    <style:style style:name="P16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weight="bold" style:font-weight-asian="bold" style:font-size-complex="14pt"/>
    </style:style>
    <style:style style:name="P19" style:family="paragraph" style:parent-style-name="Standard" style:list-style-name="L1">
      <style:paragraph-properties fo:margin-left="0in" fo:margin-right="0in" fo:line-height="15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language="ro" fo:country="RO"/>
    </style:style>
    <style:style style:name="T5" style:family="text">
      <style:text-properties fo:language="ro" fo:country="RO" style:font-size-complex="14pt"/>
    </style:style>
    <style:style style:name="T6" style:family="text">
      <style:text-properties fo:font-size="12pt" fo:language="ro" fo:country="RO" style:font-size-asian="12pt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/>
      <text:p text:style-name="P5">ROMÂNIA</text:p>
      <text:p text:style-name="P5">JUDEŢUL IALOMIŢA</text:p>
      <text:p text:style-name="P5">CONSILIUL LOCAL AL ORAŞULUI ŢĂNDĂREI</text:p>
      <text:p text:style-name="P5"/>
      <text:p text:style-name="P5">H O T Ă R Â R E</text:p>
      <text:p text:style-name="P5">privind stabilirea taxelor de concesiune şi închiriere pentru anul fiscal 2015</text:p>
      <text:p text:style-name="P2"/>
      <text:p text:style-name="P6"/>
      <text:p text:style-name="P10">Consiliul Local al oraşului Ţăndărei,</text:p>
      <text:p text:style-name="P10">Având în vedere:</text:p>
      <text:list xml:id="list2119801177880276875" text:style-name="WW8Num18">
        <text:list-header>
          <text:p text:style-name="P16"><text:span text:style-name="T3">- Raportul serviciului </text:span><text:span text:style-name="T5">buget-contabilitate cu nr. </text:span><text:span text:style-name="T3">146/06.01.2015</text:span></text:p>
        </text:list-header>
      </text:list>
      <text:p text:style-name="P12">În conformitate cu:</text:p>
      <text:list xml:id="list1351624562351831030" text:style-name="L1">
        <text:list-header>
          <text:p text:style-name="P19"><text:span text:style-name="T5">- p</text:span><text:span text:style-name="T3">revederile Legii nr. 571/2003 privind Codul Fiscal,</text:span></text:p>
          <text:p text:style-name="P19"><text:span text:style-name="T5">- p</text:span><text:span text:style-name="T3">revederile Legii nr. 343/2006 pentru modificarea şi completarea Legii nr. 571/2003 privind Codul fiscal,</text:span></text:p>
        </text:list-header>
      </text:list>
      <text:list xml:id="list34183608" text:continue-list="list2119801177880276875" text:style-name="WW8Num18">
        <text:list-header>
          <text:p text:style-name="P16"><text:span text:style-name="T5">-p</text:span><text:span text:style-name="T3">revederile art. 36 <text:s/>alin. (2) lit. “b” şi alin. (4) lit. “c” din Legea nr. 215/2001 privind administraţia publică locală, republicată,</text:span></text:p>
        </text:list-header>
      </text:list>
      <text:p text:style-name="P11">În temeiul art. 45, alin. (1) din Legea administraţiei publice locale nr. 215/2001, republicată</text:p>
      <text:p text:style-name="P11"/>
      <text:p text:style-name="P3">H O T Ă R Ă Ş T E</text:p>
      <text:p text:style-name="P3"/>
      <text:p text:style-name="P7"><text:span text:style-name="T1"><text:tab/>Art. 1.</text:span><text:span text:style-name="T2"> Se stabilesc pentru anul 2015 taxele de concesiune şi închiriere conform anexei, parte integrantă din prezenta hotărâre.</text:span></text:p>
      <text:p text:style-name="P7"><text:span text:style-name="T1"><text:tab/>Art. 2.</text:span><text:span text:style-name="T2"> Hotărârea va fi dusă la îndeplinire de primar şi <text:s/>serviciile subordonate. </text:span></text:p>
      <text:p text:style-name="P9"/>
      <text:p text:style-name="P8">PREŞEDINTE DE ŞEDINŢĂ</text:p>
      <text:p text:style-name="P8">ȘTEFAN CONSTANTIN</text:p>
      <text:p text:style-name="P13"><text:tab/><text:tab/><text:tab/><text:tab/><text:tab/><text:tab/><text:tab/> <text:s text:c="3"/></text:p>
      <text:p text:style-name="P13"/>
      <text:p text:style-name="P13"/>
      <text:p text:style-name="P13"/>
      <text:p text:style-name="P13"/>
      <text:p text:style-name="P13"><text:s text:c="89"/><text:span text:style-name="T4">Contrasemneză</text:span>,</text:p>
      <text:p text:style-name="P13"><text:s text:c="93"/><text:span text:style-name="T4">SECRETAR</text:span><text:tab/></text:p>
      <text:p text:style-name="P14"><text:s text:c="11"/>Jrs. BUCUROIU MARIAN</text:p>
      <text:p text:style-name="P4"/>
      <text:p text:style-name="P4"/>
      <text:p text:style-name="P2"/>
      <text:p text:style-name="P4"/>
      <text:p text:style-name="P4"/>
      <text:p text:style-name="P4"/>
      <text:p text:style-name="P4">Adoptată la Ţăndărei</text:p>
      <text:p text:style-name="P4">Astăzi: <text:s/>08.01.2015</text:p>
      <text:p text:style-name="P4"><text:span text:style-name="T6">Cu nr.</text:span><text:tab/> <text:s text:c="2"/>03<text:tab/></text:p>
      <text:p text:style-name="P15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_20_Char_20_Char5" style:display-name=" Char Char5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_20_Char_20_Char6" style:display-name=" Char Char6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_20_Char_20_Char4" style:display-name=" Char Char4" style:family="text" style:parent-style-name="Default_20_Paragraph_20_Font">
      <style:text-properties fo:font-size="12pt" fo:language="ro" fo:country="RO" style:font-size-asian="12pt" style:font-size-complex="12pt"/>
    </style:style>
    <style:style style:name="_20_Char_20_Char3" style:display-name=" Char Char3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_20_Char_20_Char1" style:display-name=" Char Char1" style:family="text" style:parent-style-name="Default_20_Paragraph_20_Font">
      <style:text-properties fo:font-size="12pt" fo:language="ro" fo:country="RO" style:font-size-asian="12pt" style:font-size-complex="12pt"/>
    </style:style>
    <style:style style:name="_20_Char_20_Char" style:display-name=" Char Char" style:family="text" style:parent-style-name="Default_20_Paragraph_20_Font">
      <style:text-properties fo:font-size="12pt" fo:language="ro" fo:country="RO" style:font-size-asian="12pt" style:font-size-complex="12pt"/>
    </style:style>
    <style:style style:name="_20_Char_20_Char7" style:display-name=" Char Char7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1.47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1.97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2.47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2.97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3.47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3.97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4.47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4.97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5.4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2-11T09:11:00</meta:creation-date>
    <dc:date>2015-01-08T14:02:07.93</dc:date>
    <meta:print-date>2013-01-22T14:33:00</meta:print-date>
    <meta:editing-cycles>10</meta:editing-cycles>
    <meta:editing-duration>PT11M31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5" meta:word-count="166" meta:character-count="1250"/>
  </office:meta>
</office:document-meta>
</file>