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p text:style-name="P2"/>
      <text:h text:style-name="P17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ȘTEFAN CONSTANTI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ȘTEFAN CONSTANTIN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1-06T09:11:11.21</dc:date>
    <meta:print-date>2012-03-12T10:46:00</meta:print-date>
    <meta:editing-cycles>15</meta:editing-cycles>
    <meta:editing-duration>PT14M5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29" meta:character-count="985"/>
    <dc:creator>oana </dc:creator>
  </office:meta>
</office:document-meta>
</file>