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4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4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size-complex="14pt"/>
    </style:style>
    <style:style style:name="P6" style:family="paragraph" style:parent-style-name="Standard">
      <style:paragraph-properties fo:text-align="center" style:justify-single-word="false"/>
      <style:text-properties fo:font-weight="bold" style:font-weight-asian="bold" style:font-size-complex="14pt"/>
    </style:style>
    <style:style style:name="P7" style:family="paragraph" style:parent-style-name="Standard">
      <style:paragraph-properties fo:text-align="center" style:justify-single-word="false"/>
      <style:text-properties fo:language="ro" fo:country="RO" fo:font-weight="bold" style:font-weight-asian="bold"/>
    </style:style>
    <style:style style:name="P8" style:family="paragraph" style:parent-style-name="Standard">
      <style:paragraph-properties fo:text-align="justify" style:justify-single-word="false"/>
      <style:text-properties fo:language="ro" fo:country="RO" fo:font-weight="bold" style:font-weight-asian="bold"/>
    </style:style>
    <style:style style:name="P9" style:family="paragraph" style:parent-style-name="Standard">
      <style:paragraph-properties fo:margin-left="0.4902in" fo:margin-right="0in" fo:text-indent="0.4902in" style:auto-text-indent="false"/>
      <style:text-properties fo:font-weight="bold" style:font-weight-asian="bold" style:font-size-complex="14pt"/>
    </style:style>
    <style:style style:name="P10"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bold" style:font-size-asian="12pt" style:font-weight-asian="bold" style:font-weight-complex="bold"/>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ro" fo:country="RO" fo:font-weight="normal" style:font-size-asian="12pt" style:font-weight-asian="normal" style:font-weight-complex="normal"/>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font-weight="bold" style:font-size-asian="12pt" style:font-weight-asian="bold" style:font-weight-complex="bold"/>
    </style:style>
    <style:style style:name="P14" style:family="paragraph" style:parent-style-name="Text_20_body" style:list-style-name="L1">
      <style:paragraph-properties fo:margin-left="0in" fo:margin-right="0in" fo:margin-top="0in" fo:margin-bottom="0in" fo:line-height="100%" fo:text-align="justify" style:justify-single-word="false" fo:text-indent="0in" style:auto-text-indent="false"/>
    </style:style>
    <style:style style:name="P15" style:family="paragraph" style:parent-style-name="Heading_20_1">
      <style:text-properties fo:font-size="12pt" style:font-size-asian="12pt"/>
    </style:style>
    <style:style style:name="P1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7" style:family="paragraph" style:parent-style-name="Standard">
      <style:paragraph-properties fo:margin-left="0in" fo:margin-right="0in" fo:line-height="100%" fo:text-align="center"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ro" fo:country="RO" fo:font-weight="bold" style:font-size-asian="12pt" style:font-weight-asian="bold"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weight-asian="bold" style:font-size-complex="14pt"/>
    </style:style>
    <style:style style:name="P23" style:family="paragraph" style:parent-style-name="Standard">
      <style:paragraph-properties fo:margin-top="0in" fo:margin-bottom="0in" fo:line-height="100%" fo:text-align="justify" style:justify-single-word="false"/>
      <style:text-properties fo:language="en" fo:country="US" style:font-size-complex="14pt"/>
    </style:style>
    <style:style style:name="P24" style:family="paragraph" style:parent-style-name="Standard" style:list-style-name="L1">
      <style:paragraph-properties fo:margin-top="0in" fo:margin-bottom="0in" fo:line-height="100%" fo:text-align="justify" style:justify-single-word="false"/>
      <style:text-properties fo:language="en" fo:country="US" style:font-size-complex="14pt"/>
    </style:style>
    <style:style style:name="T1" style:family="text">
      <style:text-properties fo:font-size="12pt" style:font-size-asian="12pt"/>
    </style:style>
    <style:style style:name="T2" style:family="text">
      <style:text-properties fo:font-size="12pt" fo:language="ro" fo:country="RO" style:font-size-asian="12pt"/>
    </style:style>
    <style:style style:name="T3" style:family="text">
      <style:text-properties fo:font-size="12pt" fo:language="ro" fo:country="RO" fo:font-weight="bold" style:font-size-asian="12pt" style:font-weight-asian="bold" style:font-weight-complex="bold"/>
    </style:style>
    <style:style style:name="T4" style:family="text">
      <style:text-properties fo:font-size="12pt" fo:language="ro" fo:country="RO" fo:font-weight="normal" style:font-size-asian="12pt" style:font-weight-asian="normal" style:font-weight-complex="normal"/>
    </style:style>
    <style:style style:name="T5" style:family="text">
      <style:text-properties fo:font-size="12pt" fo:language="ro" fo:country="RO" fo:font-weight="normal" fo:background-color="transparent" style:font-size-asian="12pt" style:font-weight-asian="normal" style:font-weight-complex="normal"/>
    </style:style>
    <style:style style:name="T6" style:family="text">
      <style:text-properties fo:language="ro" fo:country="RO"/>
    </style:style>
    <style:style style:name="T7" style:family="text">
      <style:text-properties fo:language="ro" fo:country="RO" fo:background-color="transparent"/>
    </style:style>
    <style:style style:name="T8" style:family="text">
      <style:text-properties fo:language="ro" fo:country="RO" fo:background-color="transparent" style:font-size-complex="14pt"/>
    </style:style>
    <style:style style:name="T9" style:family="text">
      <style:text-properties fo:language="ro" fo:country="RO" style:font-size-complex="14pt"/>
    </style:style>
    <style:style style:name="T10" style:family="text">
      <style:text-properties fo:language="ro" fo:country="RO" fo:font-weight="normal" style:font-weight-asian="normal" style:font-weight-complex="normal"/>
    </style:style>
    <style:style style:name="T11" style:family="text">
      <style:text-properties fo:language="ro" fo:country="RO" style:font-size-complex="12pt" style:font-weight-complex="bold"/>
    </style:style>
    <style:style style:name="T12" style:family="text">
      <style:text-properties style:text-position="33% 80%" fo:background-color="transparent"/>
    </style:style>
    <style:style style:name="T13" style:family="text">
      <style:text-properties fo:background-color="transparent"/>
    </style:style>
    <style:style style:name="T14" style:family="text">
      <style:text-properties fo:language="en" fo:country="US"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ROMÂNIA</text:p>
      <text:p text:style-name="P4">JUDEŢUL IALOMIŢA</text:p>
      <text:h text:style-name="P15" text:outline-level="1">CONSILIUL LOCAL AL ORAŞULUI ŢĂNDĂREI</text:h>
      <text:p text:style-name="P3"/>
      <text:p text:style-name="P3"/>
      <text:h text:style-name="P15" text:outline-level="1">H O T Ă RÂ R E</text:h>
      <text:p text:style-name="P4"><text:span text:style-name="T2">p</text:span><text:span text:style-name="T1">rivind stabilirea cuantumului chiriilor aferente </text:span><text:span text:style-name="T2">locuințelor</text:span><text:span text:style-name="T1"> situate </text:span><text:span text:style-name="T2">î</text:span><text:span text:style-name="T1">n blocu</text:span><text:span text:style-name="T2">l ANL 2009, datorate de către chiriașii care au împlinit vârsta de 35 de ani</text:span></text:p>
      <text:p text:style-name="P19"/>
      <text:p text:style-name="P11">Având în vedere:</text:p>
      <text:p text:style-name="P13"><text:span text:style-name="T6">- <text:s/></text:span><text:span text:style-name="T10">raportul serviciului buget contabilitate cu nr.337/09.01.2015</text:span></text:p>
      <text:p text:style-name="P11">În conformitate cu:</text:p>
      <text:p text:style-name="P12">- art.8 alin.(4) lit. ,,a” din Legea nr. 152/1998 privind înființarea Agenției Naționale pentru Locuințe, cu modificările și completările ulterioare</text:p>
      <text:list xml:id="list6903185880005593945" text:style-name="L1">
        <text:list-header>
          <text:p text:style-name="P14"><text:span text:style-name="T3">- </text:span><text:span text:style-name="T4">art.</text:span><text:span text:style-name="T5"> </text:span><text:span text:style-name="T13">19</text:span><text:span text:style-name="T12">4</text:span><text:span text:style-name="T13"> </text:span><text:span text:style-name="T7">alin. (2) din Hotărârea Guvernului nr. 962/2001 privind aprobarea Normelor metodologice pentru punerea în aplicare a prevederilor Legii nr. 152/1998, cu modificările și completările ulterioare,</text:span></text:p>
          <text:p text:style-name="P14"><text:span text:style-name="T8">- <text:s/></text:span><text:span text:style-name="T14">art. 36 <text:s/>alin. (2) lit. </text:span><text:span text:style-name="T9">“c”</text:span><text:span text:style-name="T14"> şi alin. (</text:span><text:span text:style-name="T9">5</text:span><text:span text:style-name="T14">) lit. “</text:span><text:span text:style-name="T9">b</text:span><text:span text:style-name="T14">” din Legea nr. 215/2001 privind administraţia publică locală, republicată,</text:span></text:p>
          <text:p text:style-name="P24">În temeiul art. 45, alin. (1) din Legea administraţiei publice locale nr. 215/2001, republicată</text:p>
        </text:list-header>
      </text:list>
      <text:p text:style-name="P23"/>
      <text:p text:style-name="P23"/>
      <text:p text:style-name="P17">H O T Ă R Ă Ş T E</text:p>
      <text:p text:style-name="P18"/>
      <text:p text:style-name="P1"><text:span text:style-name="T6"><text:tab/>Art.1. </text:span><text:span text:style-name="T10">Se aprobă cuantumul chiriilor aferente locuințelor situate în blocul ANL 2009, datorate de către chiriașii care au împlinit vârsta de 35 de ani și cărora le-au fost prelungite contractele de închiriere, noile chirii fiind recalculate în temeiul prevederilor Hotărârii Guvernului nr. 962/2001, cu modificările și completările ulterioare, conform anexei nr. 1, parte integrantă din prezenta hotărâre.</text:span></text:p>
      <text:p text:style-name="P1"><text:span text:style-name="T10"><text:tab/></text:span><text:span text:style-name="T6">Art.2. </text:span><text:span text:style-name="T10">Chiriile recalculate conform art.1 vor fi actualizate anual cu indicele de inflație.</text:span></text:p>
      <text:p text:style-name="P1"><text:span text:style-name="T10"><text:tab/></text:span><text:span text:style-name="T6">Art.3.</text:span><text:span text:style-name="T10"> Compartimentul Urbanism și Amenajarea Teritoriului și Compartimentul Juridic vor întreprinde demersurile necesare încheierii de acte adiționale la contractele de închiriere cu beneficiarii locuințelor situate în blocul ANL 2009 care au împlinit vârsta de 35 de ani și cărora le-au fost prelungite contractele de închiriere.</text:span></text:p>
      <text:p text:style-name="P1"><text:span text:style-name="T10"><text:tab/></text:span><text:span text:style-name="T6">Art.4.</text:span><text:span text:style-name="T10"> Hotărârea va fi dusă la îndeplinire de primarul şi compartimentele de specialitate</text:span></text:p>
      <text:p text:style-name="P8"/>
      <text:p text:style-name="P7">PREŞEDINTE DE ŞEDINŢĂ</text:p>
      <text:p text:style-name="P7">ȘTEFAN CONSTANTIN</text:p>
      <text:p text:style-name="P9"><text:tab/><text:tab/><text:tab/><text:tab/><text:tab/><text:tab/><text:tab/> <text:s text:c="4"/></text:p>
      <text:p text:style-name="P9"><text:s text:c="90"/><text:span text:style-name="T6">Contrasemneză</text:span>,</text:p>
      <text:p text:style-name="P9"><text:s text:c="93"/><text:span text:style-name="T6">SECRETAR</text:span><text:tab/></text:p>
      <text:p text:style-name="P10"><text:s text:c="11"/>Jrs. BUCUROIU MARIAN</text:p>
      <text:p text:style-name="P5"/>
      <text:p text:style-name="P5"/>
      <text:p text:style-name="P6">INIŢIATOR</text:p>
      <text:p text:style-name="P6">VICEPRIMAR,</text:p>
      <text:p text:style-name="P6">PETRACHE GHEORGHE</text:p>
      <text:p text:style-name="P5"/>
      <text:p text:style-name="P5">Adoptată la Ţăndărei</text:p>
      <text:p text:style-name="P5">Astăzi:</text:p>
      <text:p text:style-name="P2"><text:span text:style-name="T11">Cu nr.</text:span><text:span text:style-name="T6"><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0.25in" fo:text-indent="-0.25in" fo:margin-left="1.4799in"/>
        </style:list-level-properties>
        <style:text-properties style:font-name="Times New Roman"/>
      </text:list-level-style-bullet>
      <text:list-level-style-bullet text:level="2" text:style-name="Zeichenformat" style:num-suffix="." text:bullet-char="o">
        <style:list-level-properties text:list-level-position-and-space-mode="label-alignment">
          <style:list-level-label-alignment text:label-followed-by="listtab" text:list-tab-stop-position="0.25in" fo:text-indent="-0.25in" fo:margin-left="1.9799in"/>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0.25in" fo:text-indent="-0.25in" fo:margin-left="2.4799in"/>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0.25in" fo:text-indent="-0.25in" fo:margin-left="2.9799in"/>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text:list-tab-stop-position="0.25in" fo:text-indent="-0.25in" fo:margin-left="3.4799in"/>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0.25in" fo:text-indent="-0.25in" fo:margin-left="3.9799in"/>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0.25in" fo:text-indent="-0.25in" fo:margin-left="4.4799in"/>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text:list-tab-stop-position="0.25in" fo:text-indent="-0.25in" fo:margin-left="4.9799in"/>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0.25in" fo:text-indent="-0.25in" fo:margin-left="5.4799in"/>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51S</meta:editing-duration>
    <meta:editing-cycles>6</meta:editing-cycles>
    <meta:generator>OpenOffice/4.1.1$Win32 OpenOffice.org_project/411m6$Build-9775</meta:generator>
    <dc:date>2015-01-08T10:41:01.19</dc:date>
    <dc:creator>oana </dc:creator>
    <meta:document-statistic meta:table-count="0" meta:image-count="0" meta:object-count="0" meta:page-count="1" meta:paragraph-count="29" meta:word-count="294" meta:character-count="2197"/>
    <meta:user-defined meta:name="Info 1"/>
    <meta:user-defined meta:name="Info 2"/>
    <meta:user-defined meta:name="Info 3"/>
    <meta:user-defined meta:name="Info 4"/>
  </office:meta>
</office:document-meta>
</file>