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line-height="100%" fo:text-align="justify" style:justify-single-word="false"/>
      <style:text-properties fo:font-size="14pt" style:font-size-asian="14pt" style:font-size-complex="14pt"/>
    </style:style>
    <style:style style:name="P3" style:family="paragraph" style:parent-style-name="Standard">
      <style:paragraph-properties fo:line-height="100%"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fo:font-style="italic" fo:font-weight="bold" style:font-style-asian="italic" style:font-weight-asian="bold"/>
    </style:style>
    <style:style style:name="P8" style:family="paragraph" style:parent-style-name="Standard">
      <style:paragraph-properties fo:text-align="center" style:justify-single-word="false"/>
      <style:text-properties fo:font-style="italic" fo:font-weight="bold" style:font-style-asian="italic" style:font-weight-asian="bold"/>
    </style:style>
    <style:style style:name="P9"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0"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bold"/>
    </style:style>
    <style:style style:name="P12" style:family="paragraph" style:parent-style-name="Standard">
      <style:paragraph-properties fo:line-height="100%" fo:text-align="justify" style:justify-single-word="false"/>
      <style:text-properties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font-style="normal" fo:font-weight="normal" style:font-style-asian="normal" style:font-weight-asian="normal" style:font-size-complex="14pt"/>
    </style:style>
    <style:style style:name="P15" style:family="paragraph" style:parent-style-name="Standard">
      <style:paragraph-properties fo:line-height="100%" fo:text-align="justify" style:justify-single-word="false"/>
      <style:text-properties style:font-size-complex="14pt"/>
    </style:style>
    <style:style style:name="P16"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7"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8" style:family="paragraph" style:parent-style-name="Text_20_body">
      <style:paragraph-properties fo:margin-left="0in" fo:margin-right="0in" fo:margin-top="0in" fo:margin-bottom="0in" fo:line-height="100%" fo:text-align="justify" style:justify-single-word="false" fo:orphans="2" fo:widows="2" fo:text-indent="0.5in" style:auto-text-indent="false" style:writing-mode="lr-tb"/>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4pt" fo:language="it" fo:country="IT" fo:font-style="normal" fo:font-weight="normal"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5in" style:auto-text-indent="false"/>
      <style:text-properties fo:font-size="14pt" fo:language="it" fo:country="IT" fo:font-weight="normal" style:font-size-asian="14pt" style:font-weight-asian="normal" style:font-size-complex="14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5in" style:auto-text-indent="false"/>
      <style:text-properties fo:font-size="14pt" style:font-size-asian="14pt" style:font-size-complex="14pt"/>
    </style:style>
    <style:style style:name="P23"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4" style:family="paragraph" style:parent-style-name="Text_20_body">
      <style:paragraph-properties fo:margin-left="0in" fo:margin-right="0in" fo:margin-top="0in" fo:margin-bottom="0in" fo:line-height="100%" fo:text-align="end"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25"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27" style:family="paragraph" style:parent-style-name="Text_20_body">
      <style:paragraph-properties fo:line-height="100%" fo:text-align="justify" style:justify-single-word="false"/>
      <style:text-properties style:font-name="Times New Roman" fo:font-style="normal" fo:font-weight="bold" style:font-style-asian="normal" style:font-weight-asian="bold" style:font-name-complex="Times New Roman" style:font-size-complex="14pt" style:font-weight-complex="bold"/>
    </style:style>
    <style:style style:name="P28" style:family="paragraph" style:parent-style-name="Text_20_body">
      <style:paragraph-properties fo:margin-top="0in" fo:margin-bottom="0in" fo:line-height="100%" fo:text-align="justify" style:justify-single-word="false"/>
      <style:text-properties style:font-name="Times New Roman" fo:font-style="normal" fo:font-weight="bold" style:font-style-asian="normal" style:font-weight-asian="bold" style:font-name-complex="Times New Roman" style:font-size-complex="14pt" style:font-weight-complex="bold"/>
    </style:style>
    <style:style style:name="P29" style:family="paragraph" style:parent-style-name="Text_20_body">
      <style:paragraph-properties fo:margin-top="0in" fo:margin-bottom="0in" fo:line-height="100%" fo:text-align="justify" style:justify-single-word="false"/>
      <style:text-properties style:font-name="Times New Roman" fo:font-size="14pt" fo:font-style="normal" fo:font-weight="normal" style:font-size-asian="14pt" style:font-style-asian="normal" style:font-weight-asian="normal" style:font-name-complex="Times New Roman" style:font-size-complex="14pt" style:font-weight-complex="normal"/>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list-style-name="L1">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bold"/>
    </style:style>
    <style:style style:name="P32" style:family="paragraph" style:parent-style-name="Standard">
      <style:paragraph-properties fo:line-height="100%" fo:text-align="justify" style:justify-single-word="false"/>
      <style:text-properties fo:font-size="14pt" style:font-size-asian="14pt" style:font-size-complex="14pt"/>
    </style:style>
    <style:style style:name="P33" style:family="paragraph" style:parent-style-name="Standard" style:list-style-name="L2">
      <style:paragraph-properties fo:line-height="100%" fo:text-align="justify" style:justify-single-word="false" fo:orphans="2" fo:widows="2" style:writing-mode="lr-tb"/>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style:font-name="Times New Roman" fo:language="ro" fo:country="RO" fo:font-style="normal" style:font-style-asian="normal" style:font-name-complex="Times New Roman"/>
    </style:style>
    <style:style style:name="T6" style:family="text">
      <style:text-properties style:font-name="Times New Roman" fo:language="ro" fo:country="RO" fo:font-style="normal" fo:font-weight="normal" style:font-style-asian="normal" style:font-weight-asian="normal" style:font-name-complex="Times New Roman" style:font-weight-complex="normal"/>
    </style:style>
    <style:style style:name="T7" style:family="text">
      <style:text-properties style:font-name="Times New Roman" fo:language="ro" fo:country="RO" fo:font-style="normal" fo:font-weight="normal" style:font-style-asian="normal" style:font-weight-asian="normal" style:font-name-complex="Times New Roman" style:font-style-complex="normal" style:font-weight-complex="normal"/>
    </style:style>
    <style:style style:name="T8" style:family="text">
      <style:text-properties style:font-name="Times New Roman" fo:language="ro" fo:country="RO" fo:font-style="normal" fo:font-weight="normal" style:font-style-asian="normal" style:font-weight-asian="normal" style:font-name-complex="Times New Roman" style:font-style-complex="normal" style:font-weight-complex="bold"/>
    </style:style>
    <style:style style:name="T9"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bold"/>
    </style:style>
    <style:style style:name="T11" style:family="text">
      <style:text-properties style:font-weight-complex="bold"/>
    </style:style>
    <style:style style:name="T12" style:family="text">
      <style:text-properties fo:font-style="italic" fo:font-weight="bold" style:font-style-asian="italic" style:font-weight-asian="bold"/>
    </style:style>
    <style:style style:name="T13" style:family="text">
      <style:text-properties fo:font-size="12pt" fo:font-style="italic" fo:font-weight="bold" style:font-size-asian="12pt" style:font-style-asian="italic" style:font-weight-asian="bold" style:font-size-complex="12pt" style:font-weight-complex="bold"/>
    </style:style>
    <style:style style:name="T14" style:family="text">
      <style:text-properties style:use-window-font-color="true" fo:language="en" fo:country="US" fo:background-color="transparent" style:font-name-asian="Times New Roman1"/>
    </style:style>
    <style:style style:name="T15" style:family="text">
      <style:text-properties style:use-window-font-color="true" fo:background-color="transparent" style:font-name-asian="Times New Roman1"/>
    </style:style>
    <style:style style:name="T16" style:family="text">
      <style:text-properties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ize="14pt" style:font-size-asian="14pt" style:font-size-complex="14pt"/>
    </style:style>
    <style:style style:name="T19" style:family="text">
      <style:text-properties fo:font-size="14pt" style:font-size-asian="14pt" style:font-style-complex="normal" style:font-weight-complex="normal"/>
    </style:style>
    <style:style style:name="T20" style:family="text">
      <style:text-properties fo:font-size="14pt" fo:font-style="normal" fo:font-weight="normal" style:font-size-asian="14pt" style:font-style-asian="normal" style:font-weight-asian="normal" style:font-style-complex="normal" style:font-weight-complex="normal"/>
    </style:style>
    <style:style style:name="T21" style:family="text">
      <style:text-properties fo:font-size="14pt" fo:font-style="normal" fo:font-weight="bold" style:font-size-asian="14pt" style:font-style-asian="normal" style:font-weight-asian="bold" style:font-style-complex="normal" style:font-weight-complex="bold"/>
    </style:style>
    <style:style style:name="T22" style:family="text">
      <style:text-properties fo:font-size="14pt" fo:font-weight="normal" style:font-size-asian="14pt" style:font-weight-asian="normal" style:font-weight-complex="normal"/>
    </style:style>
    <style:style style:name="T23" style:family="text">
      <style:text-properties fo:language="it" fo:country="IT"/>
    </style:style>
    <style:style style:name="T2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25in" fo:margin-left="-5.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3.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ROM</text:span><text:span text:style-name="T4">Â</text:span><text:span text:style-name="T1">NIA</text:span></text:p>
      <text:p text:style-name="P5">JUDEŢUL IALOMIŢA</text:p>
      <text:p text:style-name="P5">CONSILIUL LOCAL AL ORAŞULUI ŢĂNDĂREI</text:p>
      <text:p text:style-name="P5"/>
      <text:p text:style-name="P6"/>
      <text:p text:style-name="P8">PROCES-VERBAL</text:p>
      <text:p text:style-name="P6"><text:span text:style-name="T12">Nr. </text:span><text:span text:style-name="T13">13202/17.12.2014</text:span></text:p>
      <text:p text:style-name="P7"/>
      <text:p text:style-name="P1"/>
      <text:p text:style-name="P16">Încheiat astăzi, 16.12.2014, în şedinţa ordinară a Consiliului Local al oraşului Ţăndărei, convocată prin dispoziţia Primarului cu nr. 1133/10.12.2014 pentru data de mai sus, orele 17.00, <text:span text:style-name="T3">î</text:span>n localul acestuia.</text:p>
      <text:p text:style-name="P16">Convocarea şi proiectele ordinii de zi s-au făcut cunoscute în scris, în care au fost precizate: data, ora, locul desfăşurarii şi ordinea de zi a şedinţei.</text:p>
      <text:p text:style-name="P16">Preşedintele şedintei este doamnul consilier David Petcu.</text:p>
      <text:p text:style-name="P16">La şedinţă sunt prezenţi <text:s/>1<text:span text:style-name="T3">6</text:span> consilieri <text:span text:style-name="T3">î</text:span>n funcţie, domnul Grecu Mitel absentând motivat.</text:p>
      <text:p text:style-name="P16">d-l Secretar: şedinţa este legal constituită, dacă există obiecţiuni la procesul verbal al şedinţei anterioare.</text:p>
      <text:p text:style-name="P16">D-l Balea Marin: am rugămintea ca pe viitor să se scrie dacă toate proiectele de hotărâre sunt corecte sau nu. Nu mă interesează dacă îmi va răspunde cineva dar vreau să se specifice.</text:p>
      <text:p text:style-name="P16">D-l Berbec Petru: nu este ,,dopaj” e ,,stopaj”.</text:p>
      <text:p text:style-name="P26"><text:tab/>Nemaifiind obiecţii se supune la vot procesul-verbal şi se aprobă în unanimitate. </text:p>
      <text:p text:style-name="P26"><text:tab/>La şedinţa participă: dna Feraru Victoria-şef serviciu buget contabilitate, d-l Sileanu Alexandru Rareş-administrator public, dna Constantin Maria-manager Spitalul Orăşenesc Ţăndărei, dna Ceapă Sofica-director financiar contabil, d-l Barbu <text:s/>Mihai-administrator special ADI ECOO SRL şi un grup de cetăţeni.</text:p>
      <text:p text:style-name="P26"/>
      <text:p text:style-name="P23">Lucrările şedinţei sunt deschise de către preşedintele de şedinţă, care prezintă ordinea de zi:</text:p>
      <text:p text:style-name="P2"><text:span text:style-name="T6"><text:tab/>1.Proiect de hotărâre privind r</text:span><text:span text:style-name="T7">ectificarea bugetului de venituri şi cheltuieli la activităţile autofinanţate ale Spitalului Orăşenesc Ţăndărei pe anul 2014.</text:span></text:p>
      <text:p text:style-name="P21">2.<text:span text:style-name="T5">Proiect de hotărâre privind r</text:span>ectificarea bugetului local pe anul 2014.</text:p>
      <text:p text:style-name="P22"><text:span text:style-name="T17">3.</text:span><text:span text:style-name="T7">Proiect de hotărâre privind </text:span><text:span text:style-name="T8">a</text:span><text:span text:style-name="T7">cordarea cotizaţiei pe anul 2015 către Asociaţia de Dezvoltare Intercomunitară ADI ECOO 2009.</text:span></text:p>
      <text:p text:style-name="P19">4.Proiect de hotărâre privind aprobarea unui schimb de locuinţe.</text:p>
      <text:p text:style-name="P20">5.Rapoarte, informări, cereri şi petiţii. </text:p>
      <text:p text:style-name="P9"><text:tab/>Se supune la vot ordinea de zi şi nefiind obiecţii se aprobă în unanimitate.</text:p>
      <text:p text:style-name="P9"/>
      <text:p text:style-name="P9"><text:tab/>D-l Balea Marin: proiectele de hotărâre sunt corecte, da sau nu?</text:p>
      <text:p text:style-name="P9"/>
      <text:p text:style-name="P9"><text:span text:style-name="T2"><text:tab/>1</text:span>.Preşedintele de şedinţă dă citire la proiectul de hotărâre <text:s/><text:span text:style-name="T11">privind <text:s text:c="2"/></text:span>r<text:span text:style-name="T16">ectificarea bugetului de venituri şi cheltuieli la activităţile autofinanţate ale Spitalului Orăşenesc Ţăndărei pe anul 2014, se prezintă raportul managerului Spitalului Orăşenesc </text:span><text:soft-page-break/><text:span text:style-name="T16">Ţăndărei cu nr. 3102/09.12.2014, raportul managerului Spitalului Orăşenesc Ţăndărei cu nr. 3139/12.12.2014, anexele 1,2, 3 şi avizul favorabil al comisiei de urbanism, amenajarea teriroeiului, protecția mediului, agricultură și turism cu nr. 12819/09.12.2014.</text:span></text:p>
      <text:p text:style-name="P10"><text:tab/>D-na manager Constantin Maria: modificările constau în suplimentarea cu sume astfel: veniturile din contractul cu CJAS Ialomița cu suma de 86,24 mii lei, veniturile din contractul de asociere cu Consiliul Județean Ialomița ,,în scopul finanțării în comun a serviciilor medicale” cu suma de 80 mii lei. Sumele acestea sunt ca urmare a încheierii actului adițional încheiat în luna decembrie 2014.Sumele sunt defalcate pe articole bugetare. Pentru anul acesta se vor acoperi furnizorii neachitați. Avem o influență de 25 mii lei la cheltuielile de personal ceea ce reprezintă 11 mii plata CAS pentru luna noiembrie și 14 mii reprezintă cheltuieli salariale pentru perioada 2011/2012, încercăm din luna aceasta să plătim salariile restante.</text:p>
      <text:p text:style-name="P10"><text:tab/>D-l Balea Marin: la plățile pe care le faceți pentru salariile restante, cum le plătiți?</text:p>
      <text:p text:style-name="P10"><text:tab/>D-na Constantin Maria: se vor plăti procentual, în funcție de suma fiecăruia, nu se pot face plăți preferențiale. Sumele pentru fiecare salariat sunt în jur de 2-3 milioane lei vechi.</text:p>
      <text:p text:style-name="P10"><text:tab/>D-l Balea Marin: a doua problemă pe care vreau să o spun, rețineți aspectul că la Casa de Sănătate aveți un contract și nu aveți un farmacist. Acolo încasați niște bani, fără farmacist o să dați banii înapoi. O să votez împotrivă. Să nu o luăm politic.De când s-a dat drumul la Spital nu ați avut nici un post de farmacist.</text:p>
      <text:p text:style-name="P10"><text:tab/>D-l Petrache Gheorghe: banii vin de la Consiliul Județean direct în contul Spitalului, noi nu facem decât să aprobăm rectificarea de buget și este normal să aprobăm ca salariații care nu și-au luat banii să-și ia banii.</text:p>
      <text:p text:style-name="P10"><text:tab/>D-l Berbec Petru: de unde ați dedus că sumele provenite de la Consiliul Județean și de la Casa de Asigurări se duc în salariile oamenilor, pentru că eu nu văd lucrul acesta. </text:p>
      <text:p text:style-name="P10"><text:tab/>D-na Feraru: dânsul a spus că nu intră prin bugetul local.</text:p>
      <text:p text:style-name="P10"/>
      <text:p text:style-name="P10"><text:tab/>Se supune la vot proiectul de hotărâre:</text:p>
      <text:p text:style-name="P10"><text:tab/>-10 pentru</text:p>
      <text:p text:style-name="P10"><text:tab/>-6 abțineri(Ghițău Marian, Mitrea Traian, Berbec Petru, Puchin Rofila, Ileana Angelica, Balea Marin)</text:p>
      <text:p text:style-name="P9"/>
      <text:p text:style-name="P9"><text:tab/><text:span text:style-name="T2">2.</text:span>Preşedintele de şedinţă dă citire la proiectul de hotărâre <text:s/><text:span text:style-name="T11">privind </text:span><text:s text:c="2"/>r<text:span text:style-name="T23">ectificarea bugetului local pe anul 2014, </text:span>se prezintă raportul serviciului buget-contabilitate cu nr. 12815/09.12.2014, anexele 1 și 2 și avizul favorabil al comisiei pentru activități economico-financiare, muncă și protecție socială cu nr. 12823/09.12.2014.</text:p>
      <text:p text:style-name="P9"><text:tab/>D-na Feraru Victoria: Administrația Județeană a Finanțelor Publice Ialomița a repartizat la UAT Țăndărei suma de 1137 mii lei, reprezentând Hotărâri Judecătorești pentru plata salariilor în unitățile de învățământ preuniversitar de stat.Cu adresa nr. 250958/2014 <text:s/>Administrația Județeană a Finanțelor Publice Ialomița ne comunică decizia nr. 28/2014 prin care ne diminuează plafonul cu 21 mii lei pentru plata salariilor, indemnizațiilor și altor drepturi precum și contribuțiile aferente acestora <text:soft-page-break/>personalului din învățământul preuniversitar de stat.Prin Decizia nr. 31/2014 AJFP Ialomița ne comunică nivelul maxim al cheltuielilor de personal rectificat pe anul 2014, fiind de 13.563 mii lei. Spitalul Orășenesc Țăndărei cu adresa nr. 3060/2014 ne solicită suplimentarea plafonului la cheltuieli de personal cu suma de 25 mii lei, după cum urmează: 11 mii lei pentru achitarea integral a drepturilor salariale aferente lunii noiembrie 2014 și 14 mii lei pentru achitarea unei tranșe procentuale din salariile restante aferente perioadei 2011-2012. Pentru a ne încadra în nivelul maxim al cheltuielilor de personal propun diminuarea cheltuielilor de personal de la cap. 51.02 având o economie rezultată de la posturile vacante bugetate și neocupate cu suma de 34 mii lei. Propun ca această sumă să fie repartizată la cap.80.02.01.06 ,,Prevenire și combatere inundații și ghețuri” cheltuieli materiale. Prin decizia 32/2014 AJFP Ialomița ne comunică suplimentarea sumelor alocate din cotele defalcate din IVG pentru echilibrarea bugetelor locale cu 3 mii lei. Propun această sumă să fie repartizată la cap. 80.02.01.06 ,,Prevenire și combatere inundații și ghețuri” cheltuieli materiale.</text:p>
      <text:p text:style-name="P9"><text:tab/>D-l Balea Marin: dacă nu e zapadă banii nu se vor cheltui?</text:p>
      <text:p text:style-name="P9"><text:tab/>D-l Mitrea Traian: pentru hotărârile judecătorești plata pe 2015, care este procentul.</text:p>
      <text:p text:style-name="P10"><text:tab/>D-na Feraru Victoria: 94,94 %. Se va da la anul diferența.</text:p>
      <text:p text:style-name="P10"><text:tab/>D-l Mitrea Traian: mai am ceva de spus ca să se știe, 14 mii lei pentru achitarea unei tranșe procentuale din salariile restante aferente perioadei 2011-2012.</text:p>
      <text:p text:style-name="P10"/>
      <text:p text:style-name="P10"><text:tab/>Se supune la vot proiectul de hotărâre și nefiind obiecții se aprobă în unanimitate: 16 pentru.</text:p>
      <text:p text:style-name="P10"/>
      <text:p text:style-name="P10"><text:tab/> <text:span text:style-name="T2">3.</text:span>Preşedintele de şedinţă dă citire la proiectul de hotărâre <text:s/><text:span text:style-name="T11">privind a</text:span>cordarea cotizaţiei pe anul 2015 către Asociaţia de Dezvoltare Intercomunitară ADI ECOO 2009, se prezintă raportul administratorului public și serviciului buget contabilitate cu nr. 12744/08.12.2014, Hotarârea nr. 02/04.11.2014 a Adunării Generale a ,,ADI ECOO 2009”, avizul favorabil al comisiei pentru activități economico-financiare, muncă și protecție socială cu nr. 12822/09.12.2014, avizul favorabil al comisiei juridice, de disciplină, învățământ, social culturale, culte, sănătate și familie cu nr. 12820/09.12.2014 și avizul favorabil al comisiei de urbanism, amenajare teitoriului, protecția mediului, agricultură și turism cu nr. 12818/09.12.2014.</text:p>
      <text:p text:style-name="P10"><text:tab/>D-l Balea Marin: am rugămintea când se termină exact proiectul la ADI ECOO?</text:p>
      <text:p text:style-name="P10"><text:tab/>D-l Secretar: în 5 ani de la implementare.</text:p>
      <text:p text:style-name="P10"><text:tab/>D-l Barbu Mihai: monitorizarea proiectului este pe 5 ani, noiembrie 2014 ar fi ultima, dar încă nu a venit comisia pentru întocmirea raportului. Fiind proiect european mai are încă 2-3 ani de monitorizare, pentru continuarea activității pentru ceea ce a fost făcut acest proiect. El trebuie să-și mențină obiectul de activitate și să funționeze la capacitate și la standardele prevăzute. Se face raportul final după 5 dar rămâne în continuare în monitorizare.</text:p>
      <text:p text:style-name="P10"><text:tab/>D-l Balea Marin: cota parte pe care o dă Primăria Țăndărei cât o mai dăm, câți ani?</text:p>
      <text:p text:style-name="P10"><text:soft-page-break/><text:tab/>D-l Secretar: în acest sens s-a înființat Asociația de Dezvoltare Intercomunitară ADI ECOO formată din UAT Țăndărei plus 7 uat-uri. Această cotizație se dă către Asociație. Când se va termina proiectul această cotizație se va da în continuare către această Asociație de Dezvoltare Intercomunitară care este constituită cu Statut prin Hotărâre de Consiliu Local. Această cotizație se dă pentru modernizare, pentru investiții către Asociație. Prin HCL nr. 86/2009 s-a delegat către ADI ECOO compentența cu mai multe printre care, ADI ECOO să elaboreze și să aprobe strategii de dezvoltare, să elaboreze regulamentul de funcționare, stabilesc, modifică, ajustează prețul.</text:p>
      <text:p text:style-name="P10"><text:tab/>D-l Balea Marin: banii pe care îi dăm noi unde se duc?</text:p>
      <text:p text:style-name="P10"><text:tab/>D-l Secretar: în general pentru modernizare.</text:p>
      <text:p text:style-name="P10"><text:tab/>D-l Barbu Mihai: în statutul Asociației spune că banii proveniți din cotizație se folosesc pentru cheltuielile curente al Asociației. Asociația are un singur angajat, un contabil. Principalele cheltuieli sunt pentru salarizarea acestui angajat. Restul banilor se folosesc pentru investiții, modernizări și pentru susținerea activităților operatorului de salubritate. Având în vedere că începând cu 2010 niciuna din localități nu a procedat conform proiectului în stabilirea unei taxe de habitat pentru toți locuitorii de pe raza celor 7 comune. Din acea taxă trebuia să se susțină activitatea de salubrizare de pe raza tuturor comunelor. Nu s-a întâmplat așa, s-au făcut contracte individuale, s-au mărit cheltuielile și am ajuns după 5 ani de funcționare de la 50% <text:s/>grad de contractare la 24 %. Cele 5 controale de la finanțe care au fost făcute către operator au constatat același lucru că activitatea este nefinanțată. Având structura care care a fost făcută de 30000 de locuitori s-a ajuns la 8000 de plătitori. </text:p>
      <text:p text:style-name="P10"><text:tab/>D-l Balea Marin: de când s-a început activitatea și primăria a plătit aceată cotizație s-au folosit banii și pentru altceva în afară de salarii?</text:p>
      <text:p text:style-name="P10"><text:tab/>D-l Barbu Mihai: pentru achiziționarea de pubele.</text:p>
      <text:p text:style-name="P10"><text:tab/>D-l Balea Marin: dacă fiecare dintre localități dăm această cotizație nu ar mai trebui să se ia bani de la oameni. </text:p>
      <text:p text:style-name="P10"><text:tab/>D-l Berbec Petru: să nu facem confuzie între asociație și SRL. </text:p>
      <text:p text:style-name="P10"><text:tab/>D-l Toma Nicoleta: de ce să fie obligat sectorul impozite și taxe să recupereze această taxă de salubrizare. Această taxă nu o plătesc cetățenii, o plătesc doar în momentul în care vor certificat fiscal. Eu de ce să fiu un bun plătitor.</text:p>
      <text:p text:style-name="P13"><text:span text:style-name="T9"><text:tab/>D-l Secretar: Legea 101/2006 privind serviciul de salubrizare a localităților la art. 9 alin. 2 spune ,,</text:span><text:span text:style-name="T18">Autorităţile administraţiei publice locale au obligaţia să achite operatorilor sumele convenite prin contract pentru prestaţiile pe care aceştia le efectuează în beneficiul întregii comunităţi.” Pentru restul 75 % operatorul înaintează către UAT o situație la compatimentul taxe și impozite să debiteze în contul acelor cetățeni care nu au contract și compartimentul taxe și impozite este obligat să recupereze sumele.</text:span></text:p>
      <text:p text:style-name="P10"><text:tab/>D-l Balea Marin: vin cetățeni care spun că nu mai locuiesc în Țăndărei sau la acea adresă, dau o declarație pe propria răspundere.</text:p>
      <text:p text:style-name="P10"><text:tab/>D-l Secretar: are obligația ca pe parcursul plecării din localitatea, mai mult de o lună, să facă o declarație pe propria răspundere ca nu mai locuiește la acea adresă.</text:p>
      <text:p text:style-name="P11"><text:tab/>D-l Mitrea Traian: obligativitatea de a plăti unde se restrânge?</text:p>
      <text:p text:style-name="P10"><text:span text:style-name="T11"><text:tab/>D-l Secretar: se va face o situație, se vor înștiința persoanele și apoi urmează </text:span><text:soft-page-break/><text:span text:style-name="T11">executarea. </text:span></text:p>
      <text:p text:style-name="P11"><text:tab/>D-l Mitrea Traian: să facem ca dumnealor să aibă obligativitatea de a proceda la somări, dar somarea s-o facă în dublu exemplar.</text:p>
      <text:p text:style-name="P11"><text:tab/>D-l Secretar: acele somații le face doar cu cei care a încheiat un contract. Obligația rămâne a primăriei pentru persoanele care nu au contract cu ADI.</text:p>
      <text:p text:style-name="P11"><text:tab/>D-na Puchin Rofila: cotizația se plătește anual de când s-a înființat Asociația?</text:p>
      <text:p text:style-name="P11"><text:tab/>D-l Secretar: da.</text:p>
      <text:p text:style-name="P11"><text:tab/>D-na Toma Nicolata: toate celelalte uat-uri au cotizațiile plătite la zi?</text:p>
      <text:p text:style-name="P11"><text:tab/>D-l Barbu: da.</text:p>
      <text:p text:style-name="P11"><text:tab/>D-l Secretar: vom face un contract cu Asociația pentru a face curat la marginea localității.</text:p>
      <text:p text:style-name="P11"><text:tab/>D-l Berbec Pateru: este normal și obligația fiecărui cetățean să plătească o taxă de habitat, că stau sau nu, dar în jurul proprietății lor se face curățenie.</text:p>
      <text:p text:style-name="P11"><text:tab/>D-l Secretar: toată această sumă, cam 2,5 miliarde pe an, se dă pentru a avea curățenie. Putem achita chiar 70%.</text:p>
      <text:p text:style-name="P11"><text:tab/>D-l Balea Marin: vom încuraja să nu mai plătească nimeni.</text:p>
      <text:p text:style-name="P11"><text:tab/>D-na Toma Nicoleta: sunt angajați care au salarii de SRL, plătiți cu bani de la bugetul local, nu se face nici o restructurare în sensul asta.</text:p>
      <text:p text:style-name="P11"><text:tab/>D-na Puchin Rofila: câți angajați sunt?</text:p>
      <text:p text:style-name="P11"><text:tab/>D-l Barbu Mihai: 41.</text:p>
      <text:p text:style-name="P13"><text:span text:style-name="T10"><text:tab/>D-l Secretar: art. 26 alin. 3 tot din Legea 101/2006 ,,</text:span><text:span text:style-name="T18">Autorităţile administraţiei publice locale au obligaţia să instituie taxe speciale, conform prevederilor alin. (1) lit. c), şi să deconteze lunar operatorilor, direct din bugetul local, contravaloarea prestaţiei efectuate la utilizatorii fără contract.”</text:span></text:p>
      <text:p text:style-name="P2"><text:tab/>D-l Petrache Gheorghe: haideți să nu ne mai raportăm la cei rău platnici să ne raportăm la cei civilizați.</text:p>
      <text:p text:style-name="P11"><text:tab/>D-l Berbec Petru: la nivel de Țăndărei sunt plătitori 5000.Trebuie să luăm măsuri coercitive. Într-o ședință următoare să venim cu un amendament la Hotărârea de Consiliu Local să-i obligăm pe cei care nu plătesc, să le dăm amenzi foarte mari.</text:p>
      <text:p text:style-name="P11"><text:tab/>D-na Toma Nicoleta: de ce a crescut de la 6 la 8 lei?</text:p>
      <text:p text:style-name="P11"><text:tab/>D-l Barbu Mihai: la ședință a participat inclusiv domnul Stroe care este administratorul judiciar, primarul Dinu de la Giurgeni care este secretar și s-a propus ca până la rezolvarea acestor probleme , asociația să suporte ratele către ANAF conform contractelor de organizare.</text:p>
      <text:p text:style-name="P11"><text:tab/>D-l Mitrea Traian: probabil suma de 6 lei a fost fixată atunci când TVA era de 19%.</text:p>
      <text:p text:style-name="P11"><text:tab/>D-l Barbu Mihai: nu.</text:p>
      <text:p text:style-name="P11"><text:tab/>D-na Marin Maria: nu aveți o evidență clară a persoanelor care plătesc sau nu plătesc? Dacă aveți o evidență clară de ce se stă în birou și nu se merge pe teren să se facă contracte.</text:p>
      <text:p text:style-name="P11"><text:tab/>D-l Balea Marin: la Slobozia cât este gunoiul?</text:p>
      <text:p text:style-name="P11"><text:tab/>D-na Toma Nicoleta: să se scoată contractul și să fie taxă pentru toată lumea. </text:p>
      <text:p text:style-name="P11"><text:tab/>D-l Secretar: art.26 alin.3 spune că <text:s/>autorităţile administraţiei publice locale au obligaţia să instituie taxe speciale.</text:p>
      <text:p text:style-name="P10"><text:span text:style-name="T11"><text:tab/>D-l Berbec Petru: să prezinte articolul din lege în care spune că din contribuție </text:span><text:soft-page-break/><text:span text:style-name="T11">se pot plăti salariile.</text:span></text:p>
      <text:p text:style-name="P11"><text:tab/>D-na Marin Maria: reorganizarea în ce a constat.</text:p>
      <text:p text:style-name="P11"><text:tab/>D-l Barbu: e un plan de reorganizare făcut de un expert judiciar.</text:p>
      <text:p text:style-name="P11"/>
      <text:p text:style-name="P11"><text:tab/>Se supune la vot proiectul de hotărâre:</text:p>
      <text:list xml:id="list5275561200112139298" text:style-name="L1">
        <text:list-item>
          <text:list>
            <text:list-item>
              <text:p text:style-name="P31">15 pentru</text:p>
            </text:list-item>
            <text:list-item>
              <text:p text:style-name="P31">1 abținere (Marin Maria)</text:p>
            </text:list-item>
          </text:list>
        </text:list-item>
      </text:list>
      <text:p text:style-name="P11"/>
      <text:p text:style-name="P11"/>
      <text:p text:style-name="P10"><text:tab/> <text:span text:style-name="T2">4.</text:span>Preşedintele de şedinţă dă citire la proiectul de hotărâre <text:s/><text:span text:style-name="T11">privind <text:s/></text:span>aprobarea unui schimb de locuinţe, se prezintă referatul compartimentului urbanism cu nr. 10617/16.10.2014, referatul comisiei de analiză a dosarelor ANL cu nr. 12743/08.12.2014 și avizul favorabil al comisiei juridice, de disciplină, învățământ, social culturale, culte, sănătate și familie cu nr. 12821/09.12.2014. </text:p>
      <text:p text:style-name="P10"/>
      <text:p text:style-name="P10"><text:tab/>Se supune la vot proiectul de hotărâre și nefiind obiecții se aprobă în unanimitate: 16 pentru.</text:p>
      <text:p text:style-name="P10"/>
      <text:p text:style-name="P10"><text:tab/><text:span text:style-name="T2">5. </text:span>Rapoarte, informări, cereri şi petiţii.</text:p>
      <text:p text:style-name="P9"><text:tab/><text:span text:style-name="T2">a)</text:span> <text:span text:style-name="T14">Se prezintă adresele unităţilor de învăţământ care solicită decontarea navetei <text:s/>pentru cadrele didactice: Liceul Teoretic ,,Paul Georgescu”</text:span><text:span text:style-name="T15">(adresa nr. 2850/10.12.2014 <text:s/>pentru luna noiembrie 2014), </text:span><text:span text:style-name="T14"><text:s/>Şcoala Gimnazială nr.1 Ţăndărei (adresa nr.</text:span><text:span text:style-name="T15"> </text:span><text:span text:style-name="T14">3094/08.12.2014</text:span><text:span text:style-name="T15"> pentru luna noiembrie 2014)</text:span><text:span text:style-name="T14">, Şcoala Gimnazială ,,Spiru Haret”(adresa nr.</text:span><text:span text:style-name="T15"> 2060/16.12.2014 pentru luna noiembrie 2014</text:span><text:span text:style-name="T14">), Liceul Tehnologic Ţăndărei (adresa nr. 2639/10.12.2014 pentru luna </text:span><text:span text:style-name="T15">noiembrie</text:span><text:span text:style-name="T14"> 2014) </text:span><text:span text:style-name="T15">şi Grădiniţa cu Program Prelungit Ţăndărei (adresa nr. 1114/11.12.2014 pentru luna noiembrie 2014).</text:span></text:p>
      <text:p text:style-name="P12"><text:span text:style-name="T2"><text:tab/></text:span>Se supune la vot şi se aprobă în unanimitate-1<text:span text:style-name="T3">6</text:span> voturi.</text:p>
      <text:p text:style-name="P10"><text:tab/></text:p>
      <text:p text:style-name="P10"><text:tab/><text:span text:style-name="T2">b) </text:span>Se prezintă cererea nr. 12377/25.11.2014 privind concesionarea unui teren în suprafață de 150 mp-PANĂ MARCEL</text:p>
      <text:p text:style-name="P10"><text:tab/>D-l Petrache Gheorghe: în referatul întocmit de domnul Ștefănescu spune că acel teren are pe amplasamentul său două conducte de apă precum și un cablu electric subteran.</text:p>
      <text:p text:style-name="P10"><text:tab/>Se supune la vot: 16 împotrivă.</text:p>
      <text:p text:style-name="P10"/>
      <text:p text:style-name="P10"><text:tab/><text:span text:style-name="T2">c) </text:span>Se prezintă adresa nr. 14308/05.12.2014 prin care solicită un spațiu pentru desfășurarea activității pe raza orașului Țăndărei- DIRECȚIA SANITARĂ VETERINARĂ ȘI PENTRU SIGURANȚA ALIMENTELOR IALOMIȚA</text:p>
      <text:p text:style-name="P10"><text:tab/>Se supune la vot unde se stabilește că la nivelul orașului Țăndărei nu există un spațiu adecvat pentru desfășurarea activității ca să fie pus la dispoziție.</text:p>
      <text:p text:style-name="P10"/>
      <text:p text:style-name="P10"><text:tab/><text:span text:style-name="T2">d)</text:span> Se prezintă adresa către Inspectoratul Școlar Județean Ialomița prin care Consiliul Local solicită emiterea avizului conform pentru organizarea rețelei școlare de pe raza orașului Țăndărei.</text:p>
      <text:p text:style-name="P10"><text:tab/>D-l Mitrea Traian: vreau să văd planul de școlarizare.Cum să dai unei unități de <text:soft-page-break/>învățământ care poate are sub 200 de copii și nu mai poate avea personalitate juridică, nu poți să-i dai pentru că se angajează primăria să plătească salarii. Avizul îl putem da dar legea îmi spune că în momentul în care funcționez sub numărul de copii , comunitatea respectivă își ia un angajament că în momentul în care există imposibilitatea plății salariale primăria își ia acest angajament. Vizavi de Grupul Școlar câte clase de profesională de fac?</text:p>
      <text:p text:style-name="P10"><text:tab/>D-na Puchin Rofila: trei. Rog pe domnii directori să aducă planurile de școlarizare. </text:p>
      <text:p text:style-name="P10"><text:tab/>Se supune la vot emiterea avizului: 16 pentru</text:p>
      <text:p text:style-name="P10"/>
      <text:p text:style-name="P10"><text:tab/><text:span text:style-name="T2">e)</text:span> Se prezintă referatul cu nr. 12786/08.12.2014 referitor la cererea nr. 7111/11.07.2014 a domnului Lupu Ioana- referat întocmit de CEAPĂ NIȚA</text:p>
      <text:p text:style-name="P10"><text:tab/>D-l Balea Marin: cine face parte din comisia de urbanism? Ați fost să verificați, să vă uitați? </text:p>
      <text:p text:style-name="P10"><text:tab/>D-l Mitrea Traian: am rugămintea să nu interpretați că aș fi subiectiv. Voi încerca să fiu cât se poate de obiectiv vizavi de cele pe care le voi prezenta. Domnul Lupu, și de aici poate pleca subiectivismul meu, este socrul meu. Dânsul a cerut o suprafață de 120 mp. Pot să vă spun dvs că în orașul Țăndărei s-a practicat concesionare cu încredințare directă, adică fără licitație, și pe suprafețe mai mari de 120 mp.</text:p>
      <text:p text:style-name="P10"><text:tab/>D-l Petrache Gheorghe: în ce condiții?</text:p>
      <text:p text:style-name="P10"><text:tab/>D-l Mitrea Traian: tot în orașul Țăndărei avem ,,n” cazuri de locuințe care au fost construite abuziv și nu au nici la mometul acesta certificat de urbanism. Vă dau exemplu cartierul Grăniceri.</text:p>
      <text:p text:style-name="P10"><text:tab/>D-l Petrache Gheorghe: de ce nu-l întrebați pe colegul Ghițău dacă are autorizație?</text:p>
      <text:p text:style-name="P10"><text:tab/>D-l Mitrea Traian: în momentul în care un cetățean al orașului a venit să solicite o suprafață de teren care așa cum se spune că a fost ocupată abuziv, vreau să vă informez că pe terenul respectiv era un maidan de gunoaie. Cu permisiunea de atunci a domnului Ștefănescu și a domnului Giușcă i s-a permis să folosească locul. Am și eu o <text:s/>cerere în sensul acesta, am și un răspuns din partea primăriei, pentru diferența de teren în ideea de a construi și eu ceva în ideea de a ne ajuta la bătrânețe. Am și un răspuns în sensul acesta că mi s-a aprobat cererea. Eu dacă aș fi fost un incult sau un naiv aș fi crezut și m-aș fi dus să construiesc locuință. Eu sunt o persoană puțin mai citită nu pot să dau curs unei adrese. Am constatat că suprafața de 120 mp cu 270 mp și cu bucățica aceea dă 400 mp. Am o altă viziune și propun să i se dea domnului Lupu suprafața solicitată, să beneficiez de diferența, eventual să particip la licitație. Ce se încearcă, domnul Lupu sau Mitrea nu are puterea să participe la licitație. Eu am participat la o astfel de licitație și când am văzut că s-a ajuns la monstruoasa sumă de 100 și ceva de milioane pe an...Nici domnul Lupu și nici Mitrea Traian nu o să aibă putere financiară. Ar fi uman și moral <text:s/>să se cântărească cu aceeași unitate de măsură, să-i dau domnului Lupu 120 mp <text:s/>și lui Mitrea participând la licitație. Dumnealui nici nu are cale de acces.</text:p>
      <text:p text:style-name="P10"><text:tab/>D-l Secretar: conform legislației în vigoare, în speță Legea 50 privind autorizarea lucrărilor de construcții, <text:s/>domeniul public și privat al localităților se <text:soft-page-break/>concesionează numai pentru realizarea de construcții. Domnul Lupu deține mai mult cu 120 mp față de suprafața concesionată. Se va întocmi cartea funciară și se va scoate la licitație cu obligația ca într-un an cel care va câștiga licitația să-și realizeze o construcție. </text:p>
      <text:p text:style-name="P10"><text:tab/>D-l Mitrea Traian: nu s-au concesionat terenuri fără licitație în orașul Țăndărei?</text:p>
      <text:p text:style-name="P10"><text:tab/>D-l Secretar: era pentru extinderea construcției.</text:p>
      <text:p text:style-name="P10"><text:tab/>D-l Mitrea Traian: și eu puteam să construiesc ceva pe acel teren fără autorizație de construcție. Cum celelalte nu s-au dărâmat nici a mea nu se dărâma. Bag de seamă că undeva, cineva cântărește cu altfel de aparat de măsură.</text:p>
      <text:p text:style-name="P10"><text:tab/>D-l Berbec Petru: în sprijinul cererii domnului Lupu am putea găsi modalitatea, dacă este legală, pentru teren agricol așa cum a fost cu terenul de pe variantă. Putem să-i acordăm facilități pentru folosință agricolă. Există posibilitatea pentru teren agricol?</text:p>
      <text:p text:style-name="P10"><text:tab/>D-l Secretar: nu. E suprafață betonată.</text:p>
      <text:p text:style-name="P10"><text:tab/>D-l Balea Marin: eu am să vorbesc cu domnul Călin și am să-l rog să nu mai vină la licitație. <text:tab/></text:p>
      <text:p text:style-name="P2"><text:s text:c="9"/>D-l Lupu Ioan: Călin nu are nici o treabă cu mine. Acolo unde am cerut cei 120 mp e beton. Acolo trebuie construcție.</text:p>
      <text:p text:style-name="P2"><text:tab/>D-l Mitrea Traian: când se va scoate la licitație?</text:p>
      <text:p text:style-name="P2"><text:tab/>D-l Secretar: după ce se face carte funciară.</text:p>
      <text:p text:style-name="P2"><text:tab/>D-l Mitrea Traian: a fost problema terenului între blocuri și în două săptămâni era gata.</text:p>
      <text:p text:style-name="P2"><text:tab/>D-l Balea Marin: hârtiile sunt date.</text:p>
      <text:p text:style-name="P2"><text:tab/>D-na Toma Nicoleta: care-i calea legală?</text:p>
      <text:p text:style-name="P2"><text:tab/>D-l Secretar: se face Carte funciară și apoi proiect de hotărâre.</text:p>
      <text:p text:style-name="P2"/>
      <text:p text:style-name="P2"><text:tab/>D-l Președinte: se face Cartea funciară și apoi se va scoate la licitație</text:p>
      <text:p text:style-name="P2"><text:tab/></text:p>
      <text:p text:style-name="P2"><text:span text:style-name="T2"><text:tab/>f)</text:span><text:span text:style-name="T24">D-l Președinte: fiindcă este prezentă doamna Dinu aș dori să o ascultăm.</text:span></text:p>
      <text:p text:style-name="P2"><text:span text:style-name="T2"><text:tab/> </text:span><text:span text:style-name="T24">D-na Dinu: pe 17.11.2014 am depus o cerere prin care solicit concesiunea sau închirierea unei suprafețe de teren pentru că fiul meu încearcă să facă o activitate și mi s-a răspuns că trebuie să se facă o comisie. Eu am depus o altă cerere pe data de 12.11.2014 prin care solicit același lucru. </text:span></text:p>
      <text:p text:style-name="P4"><text:tab/>D-l Secretar: se va discuta luna viitoare.</text:p>
      <text:p text:style-name="P2"><text:span text:style-name="T24"><text:tab/>D-na Dinu: sunt dispusă să stau în fața dumneavoastră și să lămuresc toate problemele pe care dumneavostră le aveți nelămurite. Din punct de vedere legal cerere este legală. Toate comunele din zona orașului Țăndărei au dat în proprietate crescătorilor de animale care au făcut cerere o suprafață de pășune pentru creșterea animalelor. În cadrul UAT Țăndărei există un precedent, anul acesta în luna mai ați aprobat închirierea unei suprafafețe de 28 ha pășune, dacă pentru mine nu este legal pentru domnul este legal? Aș dori să întreb dacă și în luna mai s-a făcut comisie pentru a studia terenul, în condițiile în care eu am depus o hartă. Eu cer ca acel teren să fie delimitat pentru că în zona respectivă niciodată nu s-a făcut nici o îmbunătățire asupra terenului. Vrem să însămânțăm acel teren dacă i se va da fiului meu. Nu poate nimeni să aducă argumentul că nu o să mai fie pășune pentru vaci în condițiile în care <text:s text:c="2"/></text:span><text:soft-page-break/><text:span text:style-name="T24">s-a arat 5 ha de islaz, pășune, în orașul Țăndărei. Toți crescătorii de animale care pășunează pe islazul orașului Țăndărei au acte încheiate cu primăria, plătesc taxe și impozite? </text:span></text:p>
      <text:p text:style-name="P4"><text:tab/>D-l Balea Marin: am rugămintea să ne spuneți cine a închiriat pășune și când?</text:p>
      <text:p text:style-name="P2"><text:tab/>D-na Dinu: în mai 2014. Dacă pentru dânșii nu s-a făcut comisie pentru mine de ce se face comisie. Trebuie să respectați aceeași rocedură și pentru <text:s/>mine. </text:p>
      <text:p text:style-name="P2"><text:tab/>D-l Ghițău Marian: s-a luat în discuție cererea doamnei, numai că s-a pus în discuție să se facă o comisie pentru a vedea unde este pășunea. Din punctul meu de vedere terenul este neproductiv. Se poate da pentru cineva care dorește să facă ceva.</text:p>
      <text:p text:style-name="P2"><text:tab/>D-na Toma Nicoleta: era vorba de oamenii care locuiesc acolo, unde pasc animalele acestor oameni. Trebuia să meargă comisia ca să vadă ce este acolo.</text:p>
      <text:p text:style-name="P2"><text:tab/>D-l Ghițău Marian: comisia pe care o facem acum, din punctul meu de vedere, e numai ca să amânăm cererea.</text:p>
      <text:p text:style-name="P2"><text:tab/>D-l <text:s/>Berbec Petru: în ședința trecută au existat păreri contradictorii, unul spunea că e neproductiv altul că e islaz de animale și de aceea s-a hotărât înființarea unei comisii pentru a lămuri problema.</text:p>
      <text:p text:style-name="P2"><text:tab/>D-na Dinu: față de parcela pe care am cerut-o e o suprafață de 8-9 ha unde pot paște vacile.</text:p>
      <text:p text:style-name="P2"><text:tab/>D-l Mitrea Traian: cererea pe care ați depus-o pe 12 se va prezenta în ședința următoare.</text:p>
      <text:p text:style-name="P2"><text:tab/>D-na Dinu: s-a arat islazul care este în hotar cu Kogălniceanu. E islaz acolo. De ce pentru unii vă opuneți și pentru alții nu vă opuneți.</text:p>
      <text:p text:style-name="P2"><text:tab/>D-na Toma Nicoleta: nu s-a respins cererea doar s-a amânat. S-a luat hotărârea ca să se instituie o comisie.</text:p>
      <text:p text:style-name="P2"><text:tab/>D-l Balea Marin: ce soluție propuneți, legal, să poată și doamna să-și rezolve problema?</text:p>
      <text:p text:style-name="P2"><text:tab/>D-l Berbec Petru: la familia Ion a fost o cerere, se știa locul, ne-am gândit ca poate lua niște bani comunitatea locală și s-a scos la licitație. Vizavi de terenul pe care dvs ati făcut cerere nu se știe exact unde este , erau trei păreri diferite. S-a amânat cererea nu s-a respins, urma să se discute ședința aceasta după ce se întâlnea comisie.</text:p>
      <text:p text:style-name="P2"><text:tab/>D-l Ghițău Marian: nu înțeleg rostul, te duci acum ca și comisie și nu se vede nimic. Trebuia să fim anunțați ca și comisie.</text:p>
      <text:p text:style-name="P2"><text:tab/>D-l Balea Marin: mă duc eu acolo cu doamna Puchin.</text:p>
      <text:p text:style-name="P2"><text:tab/>D-l Ghițău Marian: loc e destul pentru vaci.</text:p>
      <text:p text:style-name="P2"><text:tab/>D-l Balea Marin: luna viitoare ce luăm în discuție, votăm să-i dăm sau nu?</text:p>
      <text:p text:style-name="P2"><text:tab/>D-l Mitrea Traian: votăm să-i dăm.</text:p>
      <text:p text:style-name="P2"><text:tab/>D-l Berbec Petru: dacă terenul e neproductiv de ce să nu-i dăm să-l însămânțeze.</text:p>
      <text:p text:style-name="P2"><text:tab/>D-na Dinu: comisia ce să vadă dacă există deja o harta atașată la cerere.</text:p>
      <text:p text:style-name="P2"><text:tab/>D-l Berbec Petru: una este harta alta e vizita la fața locului.</text:p>
      <text:p text:style-name="P2"><text:tab/>D-l Balea Marin: la următoarea ședință se va rezolva problema să-i dăm doamnei.</text:p>
      <text:p text:style-name="P2"><text:tab/>D-l Secretar: trebuie făcută Cartea funciară și apoi se poate scoate la licitație.</text:p>
      <text:p text:style-name="P2"/>
      <text:p text:style-name="P2"><text:soft-page-break/><text:tab/><text:span text:style-name="T2">g) </text:span><text:span text:style-name="T17">Se prezintă cerere nr. 12967/11.12.2014 prin care solicită scoaterea la lictație </text:span><text:span text:style-name="T17">a serviciului de maxi-taxi-BALEA MARIN</text:span></text:p>
      <text:p text:style-name="P3"><text:tab/>D-l Balea Marin: ați spus că nu există cereri din partea cetățenilor, din această cauză nu ați aprobat. Eu vreau maxi-taxi.</text:p>
      <text:p text:style-name="P2"><text:s text:c="11"/>Se ia act de cerere.</text:p>
      <text:p text:style-name="P2"/>
      <text:p text:style-name="P2"><text:tab/><text:span text:style-name="T2">h)</text:span> <text:span text:style-name="T17">Se prezintă cerere nr. 12965/11.12.2014 prin care solicită scoaterea la lictație a serviciului de maxi-taxi-RĂDUCAN TUDORIȚA</text:span></text:p>
      <text:p text:style-name="P3"><text:tab/>D-l Președinte: se ia act.</text:p>
      <text:p text:style-name="P3"/>
      <text:p text:style-name="P15"><text:span text:style-name="T20"><text:tab/></text:span><text:span text:style-name="T21">i)</text:span><text:span text:style-name="T20">Se prezintă cerere nr. 12966/11.12.2014 prin care solicită scoaterea la lictație a serviciului de maxi-taxi-PARASCHIV COSTEL</text:span></text:p>
      <text:p text:style-name="P14"><text:span text:style-name="T20"><text:tab/></text:span><text:span text:style-name="T19">D-l Președinte: se ia act.</text:span></text:p>
      <text:p text:style-name="P27"/>
      <text:p text:style-name="P28"><text:tab/>j) <text:span text:style-name="T22">Se prezintă cererea nr. 13134/16.12.2014 privind comerțul cu legume-fructe pe raza orașului Țăndărei-BERBEC PETRU</text:span></text:p>
      <text:p text:style-name="P29"><text:tab/>D-l Mitrea Traian: e legal să se vândă fructele pe trotuar?</text:p>
      <text:p text:style-name="P29"><text:tab/>D-l Petrache Gheorghe: nu. Au fost cei de la Poliția locală astăzi pe teren.</text:p>
      <text:p text:style-name="P29"><text:tab/>D-l Berbec Petru: s-au dat bani de la comunitatea locală <text:s/>pentru dezvoltarea pieței pentru a se face un comerț civilizat.</text:p>
      <text:p text:style-name="P29"><text:tab/>D-l Președinte: se ia act de cerere.</text:p>
      <text:p text:style-name="P29"/>
      <text:p text:style-name="P10"><text:tab/>D-l Preşedinte: trebuie să alegem preşedintele de şedinţă pentru următoarele trei luni.</text:p>
      <text:p text:style-name="P9"/>
      <text:p text:style-name="P9"><text:tab/>Doamna Toma Nicoleta propune pe domnul Constantin Ștefan.</text:p>
      <text:p text:style-name="P9"><text:tab/>Doamna Puchin Rofila propune pe domnul Balea Marin.</text:p>
      <text:p text:style-name="P9"/>
      <text:p text:style-name="P9"><text:tab/>Se supune la vot la vot şi se aprobă în unanimitate: domnul Constantin Ștefan preşedinte de şedinţă pentru următoarele trei luni.</text:p>
      <text:p text:style-name="P10"/>
      <text:p text:style-name="P10"/>
      <text:p text:style-name="P27"><text:tab/></text:p>
      <text:p text:style-name="P17">PREŞEDINTE DE ŞEDINŢĂ</text:p>
      <text:p text:style-name="P17">David Petcu</text:p>
      <text:p text:style-name="P24"/>
      <text:p text:style-name="P24"/>
      <text:p text:style-name="P24"/>
      <text:p text:style-name="P24"/>
      <text:p text:style-name="P25"><text:s text:c="90"/>Contrasemnează</text:p>
      <text:p text:style-name="P17"><text:s text:c="79"/>SECRETAR</text:p>
      <text:p text:style-name="P17"><text:s text:c="79"/>Jrs. Bucuroiu Marian</text:p>
      <text:p text:style-name="P18"/>
      <text:list xml:id="list7924875800915591664" text:style-name="L2">
        <text:list-item>
          <text:list>
            <text:list-item>
              <text:list>
                <text:list-item>
                  <text:list>
                    <text:list-item>
                      <text:list>
                        <text:list-item>
                          <text:list>
                            <text:list-item>
                              <text:list>
                                <text:list-item>
                                  <text:list>
                                    <text:list-item>
                                      <text:list>
                                        <text:list-item>
                                          <text:list>
                                            <text:list-header>
                                              <text:p text:style-name="P33"/>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1T10:03:16.49</meta:creation-date>
    <dc:date>2015-01-06T08:55:49.22</dc:date>
    <meta:editing-duration>P4DT2H25M54S</meta:editing-duration>
    <meta:editing-cycles>726</meta:editing-cycles>
    <meta:generator>OpenOffice/4.1.1$Win32 OpenOffice.org_project/411m6$Build-9775</meta:generator>
    <meta:print-date>2014-02-18T09:13:04.65</meta:print-date>
    <dc:creator>oana </dc:creator>
    <meta:document-statistic meta:table-count="0" meta:image-count="0" meta:object-count="0" meta:page-count="10" meta:paragraph-count="175" meta:word-count="4276" meta:character-count="27119"/>
  </office:meta>
</office:document-meta>
</file>