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en" fo:country="US" fo:font-weight="bold" style:font-size-asian="12pt" style:font-weight-asian="bold" style:font-size-complex="14pt" style:font-weight-complex="bold" text:display="none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  <style:text-properties fo:language="ro" fo:country="RO"/>
    </style:style>
    <style:style style:name="P14" style:family="paragraph" style:parent-style-name="List_20_Paragraph" style:list-style-name="WW8Num15">
      <style:paragraph-properties fo:margin-left="0in" fo:margin-right="0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en" fo:country="US" style:font-size-complex="14pt"/>
    </style:style>
    <style:style style:name="P19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 style:font-size-complex="14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23" style:family="paragraph" style:parent-style-name="Standard">
      <style:paragraph-properties fo:margin-left="0.4902in" fo:margin-right="0in" fo:line-height="10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  <style:style style:name="T7" style:family="text">
      <style:text-properties fo:font-size="12pt" fo:language="ro" fo:country="RO" style:font-size-asian="12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ROMÂNIA</text:p>
      <text:p text:style-name="P6">JUDEŢUL IALOMIŢA</text:p>
      <text:p text:style-name="P6">CONSILIUL LOCAL AL ORAŞULUI ŢĂNDĂREI</text:p>
      <text:p text:style-name="P6"/>
      <text:p text:style-name="P6"/>
      <text:p text:style-name="P6">H O T Ă R Â R E</text:p>
      <text:p text:style-name="P2"><text:span text:style-name="T3">privind </text:span><text:span text:style-name="T1">acordarea cotizaţiei pe anul 2015 către </text:span></text:p>
      <text:p text:style-name="P4">Asociaţia de Dezvoltare Intercomunitară ADI ECOO 2009</text:p>
      <text:p text:style-name="P7"/>
      <text:p text:style-name="P18"/>
      <text:p text:style-name="P22">Consiliul Local al oraşului Ţăndărei,</text:p>
      <text:p text:style-name="P22">Având în vedere:</text:p>
      <text:list xml:id="list628920015615832133" text:style-name="WW8Num15">
        <text:list-header>
          <text:p text:style-name="P14"><text:span text:style-name="T6">-r</text:span><text:span text:style-name="T4">aportul administratorului public şi serviciului buget-contabilitate cu nr. </text:span><text:span text:style-name="T6">12744/08.12.2014</text:span></text:p>
          <text:p text:style-name="P14"><text:span text:style-name="T6">-</text:span><text:span text:style-name="T4">Hotărârea nr. 0</text:span><text:span text:style-name="T6">2</text:span><text:span text:style-name="T4">/</text:span><text:span text:style-name="T6">04.11.2014</text:span><text:span text:style-name="T4"> a Adunării Generale a “ADI ECOO 2009”</text:span></text:p>
          <text:p text:style-name="P13"><text:span text:style-name="T2">-avizul comisiei pentru activități economico-financiare, muncă și protecție socială cu nr.12822/09.12.2014</text:span></text:p>
          <text:p text:style-name="P13"><text:span text:style-name="T2">-avizul comisiei juridică de disciplină, învățământ, social culturale, culte, sănătate și familie cu nr. 12820/09.12.2014</text:span></text:p>
          <text:p text:style-name="P13"><text:span text:style-name="T2">-avizul comisiei de urbanism, amenajarea teritoriului, protecția mediului, agricultură și turism cu nr. 12818/09.12.2014</text:span></text:p>
          <text:p text:style-name="P13"><text:span text:style-name="T2"/></text:p>
        </text:list-header>
      </text:list>
      <text:p text:style-name="P22">În conformitate cu:</text:p>
      <text:list xml:id="list29495936" text:continue-numbering="true" text:style-name="WW8Num15">
        <text:list-header>
          <text:p text:style-name="P12"><text:span text:style-name="T5">-</text:span>Actul Constitutiv al Asociaţiei de Dezvoltare Intercomunitară ADI ECOO 2009, aprobat prin H.C.L. nr. 42/25.06.2009,</text:p>
          <text:p text:style-name="P12"><text:span text:style-name="T5">-a</text:span>rt. 44 alin. (2) din Legea nr 51/2006 a Serviciilor comunitare de utilităţi publice,</text:p>
          <text:p text:style-name="P12"><text:span text:style-name="T5">-a</text:span>rt. 6 alin. (1) lit. “f”, art. 25 din Legea 101/2006 a Serviciului de salubrizare a localităţilor,</text:p>
          <text:p text:style-name="P14"><text:span text:style-name="T6">-a</text:span><text:span text:style-name="T4">rt. 36 alin. (2) lit. “d” din Legea administraţiei publice locale nr. 215/2001, republicată.</text:span></text:p>
          <text:p text:style-name="P14"><text:span text:style-name="T4"/></text:p>
        </text:list-header>
      </text:list>
      <text:p text:style-name="P23">În temeiul art. 45 alin. (1) din Legea administraţiei publice locale nr. 215/2001, republicată</text:p>
      <text:p text:style-name="P23"/>
      <text:p text:style-name="P23"/>
      <text:p text:style-name="P16">H O T Ă R Ă Ş T E</text:p>
      <text:p text:style-name="P16"/>
      <text:p text:style-name="P20"><text:span text:style-name="T1"><text:tab/>Art. 1.</text:span><text:span text:style-name="T2"> Se aprobă acordarea cotizaţiei pe anul 2015 în cuantum de 104480 lei către Asociaţia de Dezvoltare Intercomunitară „ADI ECOO 2009”.</text:span></text:p>
      <text:p text:style-name="P20"><text:span text:style-name="T3"><text:tab/>Art.2. </text:span><text:span text:style-name="T4">Hotărârea va fi dusă la îndeplinire de către compartimentele de specialitate din Primăria oraş Ţăndărei.</text:span></text:p>
      <text:p text:style-name="P3"/>
      <text:p text:style-name="P3"/>
      <text:p text:style-name="P3">PREŞEDINTE DE ŞEDINŢĂ</text:p>
      <text:p text:style-name="P3">DAVID PETCU</text:p>
      <text:p text:style-name="P3"/>
      <text:p text:style-name="P3"/>
      <text:p text:style-name="P3"/>
      <text:p text:style-name="P8"><text:s text:c="96"/>Contrasemnează,</text:p>
      <text:p text:style-name="P9"><text:s text:c="83"/>SECRETAR</text:p>
      <text:p text:style-name="P11"><text:s text:c="16"/>Jrs. BUCUROIU MARIAN</text:p>
      <text:p text:style-name="P3"><text:s text:c="2"/></text:p>
      <text:p text:style-name="P5"/>
      <text:p text:style-name="P5"/>
      <text:p text:style-name="P5">Adoptată la Ţăndărei</text:p>
      <text:p text:style-name="P5">Astăzi: <text:s/>16.12.2014</text:p>
      <text:p text:style-name="P5"><text:span text:style-name="T7">Cu nr.</text:span><text:tab/> <text:s text:c="2"/>91<text:tab/></text:p>
      <text:p text:style-name="P10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margin-top="0in" fo:margin-bottom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7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1z2" style:family="text">
      <style:text-properties style:font-name="Times New Roman" fo:font-size="12pt" style:font-size-asian="12pt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weight="bold" style:font-weight-asian="bold" style:font-name-complex="Times New Roman"/>
    </style:style>
    <style:style style:name="WW8Num13z1" style:family="text">
      <style:text-properties fo:color="#000000" style:font-name="Symbol" fo:font-weight="bold" style:font-weight-asian="bold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5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fo:color="#000000" style:font-name="Symbol" style:font-name-complex="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style:font-name-complex="Symbol"/>
    </style:style>
    <style:style style:name="WW8Num22z1" style:family="text">
      <style:text-properties fo:color="#000000" style:font-name="Courier New" style:font-name-complex="Courier New"/>
    </style:style>
    <style:style style:name="WW8Num22z2" style:family="text">
      <style:text-properties fo:color="#000000"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4z1" style:family="text">
      <style:text-properties style:font-name="Times New Roman" fo:font-size="12pt" style:font-size-asian="12pt" style:font-name-complex="Times New Roman" style:font-size-complex="12pt"/>
    </style:style>
    <style:style style:name="WW8Num25z0" style:family="text">
      <style:text-properties style:font-name="Times New Roman" fo:font-size="12pt" style:font-size-asian="12pt" style:font-name-complex="Times New Roman"/>
    </style:style>
    <style:style style:name="WW8Num26z0" style:family="text"/>
    <style:style style:name="WW8Num26z1" style:family="text">
      <style:text-properties style:font-name="Symbol" style:font-name-complex="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style:font-size-asian="12pt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2z0" style:family="text">
      <style:text-properties style:font-name="Arial" fo:font-weight="bold" style:font-weight-asian="bold" style:font-name-complex="Times New Roman"/>
    </style:style>
    <style:style style:name="WW8Num32z1" style:family="text">
      <style:text-properties style:font-name="Arial" style:font-name-asian="Times New Roman" style:font-name-complex="Ari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style:font-name-asian="Times New Roman" style:font-name-complex="Ari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7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1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1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1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1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1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2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07T09:31:00</meta:creation-date>
    <dc:date>2014-12-16T09:35:46.37</dc:date>
    <meta:print-date>2012-10-17T09:08:00</meta:print-date>
    <meta:editing-cycles>9</meta:editing-cycles>
    <meta:editing-duration>PT1H6M12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31" meta:word-count="248" meta:character-count="1845"/>
  </office:meta>
</office:document-meta>
</file>