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10"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bold"/>
    </style:style>
    <style:style style:name="P11"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4" style:family="paragraph" style:parent-style-name="Standard">
      <style:paragraph-properties fo:margin-left="0in" fo:margin-right="0in" fo:line-height="100%" fo:text-align="justify" style:justify-single-word="false" fo:text-indent="0.5in" style:auto-text-indent="false"/>
      <style:text-properties fo:font-size="14pt" style:font-size-asian="14pt" style:font-size-complex="14pt"/>
    </style:style>
    <style:style style:name="P15"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6" style:family="paragraph" style:parent-style-name="Text_20_body">
      <style:paragraph-properties fo:margin-left="0in" fo:margin-right="0in" fo:margin-top="0in" fo:margin-bottom="0in" fo:line-height="100%" fo:text-align="start"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7" style:family="paragraph" style:parent-style-name="Text_20_body">
      <style:paragraph-properties fo:margin-left="0in" fo:margin-right="0in" fo:margin-top="0in" fo:margin-bottom="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5in" style:auto-text-indent="false"/>
      <style:text-properties fo:font-size="14pt" fo:language="it" fo:country="IT" fo:font-weight="normal" style:font-size-asian="14pt" style:font-weight-asian="normal" style:font-size-complex="14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20"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1" style:family="paragraph" style:parent-style-name="Text_20_body">
      <style:paragraph-properties fo:margin-left="0in" fo:margin-right="0in" fo:margin-top="0in" fo:margin-bottom="0in" fo:line-height="100%" fo:text-align="end"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2"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4" style:family="paragraph" style:parent-style-name="Text_20_body">
      <style:paragraph-properties fo:line-height="100%" fo:text-align="justify" style:justify-single-word="false"/>
      <style:text-properties style:font-name="Times New Roman" fo:font-style="normal" fo:font-weight="normal" style:font-style-asian="normal" style:font-weight-asian="normal" style:font-name-complex="Times New Roman" style:font-size-complex="14pt"/>
    </style:style>
    <style:style style:name="P25" style:family="paragraph" style:parent-style-name="Text_20_body">
      <style:paragraph-properties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list-style-name="L1">
      <style:paragraph-properties fo:line-height="100%" fo:text-align="justify" style:justify-single-word="false" fo:orphans="2" fo:widows="2" style:writing-mode="lr-tb"/>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style:font-name="Times New Roman" fo:language="ro" fo:country="RO" fo:font-style="normal" style:font-style-asian="normal" style:font-name-complex="Times New Roman"/>
    </style:style>
    <style:style style:name="T6" style:family="text">
      <style:text-properties style:font-name="Times New Roman" fo:language="ro" fo:country="RO" fo:font-style="normal" style:font-style-asian="normal" style:font-name-complex="Times New Roman" style:font-style-complex="normal"/>
    </style:style>
    <style:style style:name="T7"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T8" style:family="text">
      <style:text-properties style:font-name="Times New Roman" fo:font-size="14pt" fo:language="ro" fo:country="RO" style:font-size-asian="14pt"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weight-complex="bold"/>
    </style:style>
    <style:style style:name="T11" style:family="text">
      <style:text-properties fo:font-style="italic" fo:font-weight="bold" style:font-style-asian="italic" style:font-weight-asian="bold"/>
    </style:style>
    <style:style style:name="T12" style:family="text">
      <style:text-properties fo:font-size="12pt" fo:font-style="italic" fo:font-weight="bold" style:font-size-asian="12pt" style:font-style-asian="italic" style:font-weight-asian="bold" style:font-size-complex="12pt" style:font-weight-complex="bold"/>
    </style:style>
    <style:style style:name="T13" style:family="text">
      <style:text-properties fo:language="en" fo:country="US"/>
    </style:style>
    <style:style style:name="T14" style:family="text">
      <style:text-properties style:use-window-font-color="true" fo:language="en" fo:country="US" fo:background-color="transparent" style:font-name-asian="Times New Roman1"/>
    </style:style>
    <style:style style:name="T15" style:family="text">
      <style:text-properties style:use-window-font-color="true" fo:background-color="transparent" style:font-name-asian="Times New Roman1"/>
    </style:style>
    <style:style style:name="T16" style:family="text">
      <style:text-properties style:font-style-complex="normal"/>
    </style:style>
    <text:list-style style:name="L1">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ROM</text:span><text:span text:style-name="T4">Â</text:span><text:span text:style-name="T1">NIA</text:span></text:p>
      <text:p text:style-name="P3">JUDEŢUL IALOMIŢA</text:p>
      <text:p text:style-name="P3">CONSILIUL LOCAL AL ORAŞULUI ŢĂNDĂREI</text:p>
      <text:p text:style-name="P3"/>
      <text:p text:style-name="P4"/>
      <text:p text:style-name="P6">PROCES-VERBAL</text:p>
      <text:p text:style-name="P4"><text:span text:style-name="T11">Nr. </text:span><text:span text:style-name="T12">12514/28.11.2014</text:span></text:p>
      <text:p text:style-name="P5"/>
      <text:p text:style-name="P1"/>
      <text:p text:style-name="P13">Încheiat astăzi, 27.11.2014, în şedinţa ordinară a Consiliului Local al oraşului Ţăndărei, convocată prin dispoziţia Primarului cu nr. 1020/21.11.2014 pentru data de mai sus, orele 17.00, <text:span text:style-name="T3">î</text:span>n localul acestuia.</text:p>
      <text:p text:style-name="P13">Convocarea şi proiectele ordinii de zi s-au făcut cunoscute în scris, în care au fost precizate: data, ora, locul desfăşurarii şi ordinea de zi a şedinţei.</text:p>
      <text:p text:style-name="P13">Preşedintele şedintei este doamnul consilier David Petcu.</text:p>
      <text:p text:style-name="P13">La şedinţă sunt prezenţi <text:s/>1<text:span text:style-name="T3">6</text:span> consilieri <text:span text:style-name="T3">î</text:span>n funcţie, doamna Ileana Angelica absentând motivat.</text:p>
      <text:p text:style-name="P13">d-l Secretar: şedinţa este legal constituită, dacă există obiecţiuni la procesul verbal al şedinţei anterioare.</text:p>
      <text:p text:style-name="P23"><text:tab/>Nefiind obiecţii se supune la vot procesul-verbal şi se aprobă în unanimitate. </text:p>
      <text:p text:style-name="P23"><text:tab/>La şedinţa participă: dna Feraru Victoria-şef serviciu buget contabilitate, d-l Sileanu Alexandru Rareş-administrator public, dna Constantin Maria-manager Spitalul Orăşenesc Ţăndărei, dna Ceapă Sofica-director financiar contabil şi un grup de cetăţeni.</text:p>
      <text:p text:style-name="P20">Lucrările şedinţei sunt deschise de către preşedintele de şedinţă, care prezintă ordinea de zi:</text:p>
      <text:p text:style-name="P2"><text:span text:style-name="T5"><text:tab/>1.Proiect de hotărâre privind r</text:span><text:span text:style-name="T6">ectificarea bugetului de venituri şi cheltuieli la activităţile autofinanţate ale Spitalului Orăşenesc Ţăndărei pe anul 2014.</text:span></text:p>
      <text:p text:style-name="P18">2.<text:span text:style-name="T5">Proiect de hotărâre privind stabilirea impozitelor şi taxelor locale pentru anul 2015.</text:span></text:p>
      <text:p text:style-name="P16">3.Proiect de hotărâre privind aprobarea normei de hrană poliţiştilor locali.</text:p>
      <text:p text:style-name="P16">4.Proiect de hotărâre privind a<text:span text:style-name="T13">tribuirea de denumire a unei str</text:span>ăzi.</text:p>
      <text:p text:style-name="P18">5.Rapoarte, informări, cereri şi petiţii. </text:p>
      <text:p text:style-name="P7"/>
      <text:p text:style-name="P7"><text:tab/>Se supune la vot ordinea de zi şi nefiind obiecţii se aprobă în unanimitate.</text:p>
      <text:p text:style-name="P7"/>
      <text:p text:style-name="P7"><text:span text:style-name="T2"><text:tab/>1</text:span>.Preşedintele de şedinţă dă citire la proiectul de hotărâre <text:s/><text:span text:style-name="T10">privind <text:s text:c="2"/></text:span>r<text:span text:style-name="T16">ectificarea bugetului de venituri şi cheltuieli la activităţile autofinanţate ale Spitalului Orăşenesc Ţăndărei pe anul 2014, se prezintă raportul managerului Spitalului Orăşenesc Ţăndărei cu nr. 2870/19.11.2014, anexele 1,2, 3 şi avizul favorabil al comisiei pentru activităţi economico-financiare, muncă şi protecţie socială cu nr. 12212/20.11.2014.</text:span></text:p>
      <text:p text:style-name="P8"><text:tab/>D-l Berbec Petru: doamna contabil noi am aprobat prin rectificarea de buget a primăriei suma de 191 mii lei.</text:p>
      <text:p text:style-name="P8"><text:tab/>D-na Feraru Victoria: 191 mii reprezentând datorii către bugetul de stat.</text:p>
      <text:p text:style-name="P7"><text:span text:style-name="T16"><text:tab/>D-l Berbec Petru: în bugetul pe care conducerea spitalului îl cere să aprobăm trebuia să găsim ca modificare la capitolul contribuţii suma de 191 mii.În bugetul </text:span><text:soft-page-break/><text:span text:style-name="T16">prevăzut pe anul 2014 trebuia să avem la contribuţii o diferenţă, influenţă de 191 mii lei. </text:span></text:p>
      <text:p text:style-name="P8"><text:tab/>D-na Feraru Victoria: am mărit plafonul cu 208 mii. </text:p>
      <text:p text:style-name="P8"><text:tab/>D-na Manager Constantin Maria: acele contribuţii reprezentau contribuţiile angajatorului <text:s/>la bugetul de stat pe de-o parte, iar pe de alta parte erau şi contribuţiile salariaţiilor, impozitul pe salariu, CAS, şomaj tot ceea ce se reţine pe stat. Acelea merg la art. 10.01., nu se regăsesc <text:s/>în contribuţii.</text:p>
      <text:p text:style-name="P8"><text:tab/>D-l Balea Marin: din aceşti bani a luat cineva?</text:p>
      <text:p text:style-name="P8"><text:tab/>D-na <text:s/>Manager: nu.</text:p>
      <text:p text:style-name="P8"><text:tab/>D-na Feraru Victoria: cei 191 mii noi nu i-am văzut, noi am făcut ordin de plată iar doamna manager a făcut ordin de plată către bugetul de stat </text:p>
      <text:p text:style-name="P8"><text:tab/>D-l Balea Marin: trebuie să le dăm aceşti bani la oameni şi când?</text:p>
      <text:p text:style-name="P8"><text:tab/>D-na Manager: la închiderea spitalului s-a dat acea hotărâre 35/2011 potrivit căreia personalul era pus în plată conform Codului Muncii. S-au calculat salariile cu reţinerile pe statul de plată, s-au depus declaraţiile 112 la finanţe. În declaraţia 112 în datoriile către bugetul de stat intră atât contribuţiile unităţii cât şi contribuţiile datorate de angajat. La momentul redeschiderii spitalului în baza HCL nr.35/2012 am mers la finanţe împreună cu domnul primar şi s-a făcut eşalonarea acestor plăţi la bugetul de stat. Nu ne puteam permite la redeschiderea spitalului să blocăm activitatea.S-a făcut eşalonarea la plată, aveam o rată lunară, acelea devenind plăţi curente nu restante. În primăvara anului acestuia ne-am gândit că se împlinesc trei ani de la acele salarii neplătite şi care s-ar fi prescris. În situaţia în care acele sume s-ar fi prescris instituţia era obligată să vireze aceşti bani administraţei financiare.Spitalul oricum plătea, ori că le plătea la salariaţi ori la bugetul de stat. Am hotărât să plătim o suma oricât de mică pentru a prelungi termenul de prescriere. În aprilie s-a plătit 11 mii iar în mai 9600 lei. S-a aplicat procentul de 3,5 % pentru fiecare salariat. Unii salariaţi au ieşit din statele noastre de plată deoarece ori s-au pensionat ori s-au mutat la altă unitate. În procesul-verbal al Curţii de Conturi s-au specificat aceste sume, şi datoria la bugetul de stat şi datoria către salariaţi. Am făcut o adresă către Ministerul de Finanţe dar nu am primit nici un răspuns, dar am sesizat că în momentul în care a apărut Ordonanţa 9/2014 privind rectificare bugetului de stat pe anul 2014 că există posibilitate să se plătească şi pentru spitale cheltuielile de personal, în mod special CAS-ul. Am mers împreună cu Primăria la Administraţia Financiară, numai că aveam o problemă ei nu mai vorbeau de arierate vorbeau de plăţi restante, numai că sumele noastre fiind eşalonate nu erau deloc plăţi restante erau datorii curente. În octombrie s-a modificat art. 65 din Ordonanţa 9/2014 care spune că inclusiv plăţile eşalonate se pot plăti de la Ministerul de Finanţe. Am făcut toată documentaţia, a trecut printr-un control riguros la Administraţia Financiară şi apoi s-a trimis la Ministerul Finanţelor unde s-a aprobat, ne-au venit banii 191 mii. La Ordonanţa 59 s-au cerut plăţi eşalonate la 30.09.2014. Ne-am propus ca după 01.01.2015 în funcţie de veniturile realizate, în funcţie de bugetul aprobat, în funcţie de plafonul la salarii să începem să plătim eşalonat. </text:p>
      <text:p text:style-name="P8"><text:tab/>D-l Balea Marin: dacă cineva, un angajat de la dumneavoastră dă în judecată cine plăteşte?</text:p>
      <text:p text:style-name="P8"><text:tab/>D-na Manager: au câştig de cauză dacă dau în judecată, Spitalul va plăti.</text:p>
      <text:p text:style-name="P8"><text:soft-page-break/><text:tab/>D-l Berbec Petru: nu Spitalul, ci Consiliul Local. </text:p>
      <text:p text:style-name="P8"><text:tab/>D-na Feraru Victoria: Consiliul Local a dat cei 6 mld pentru cheltuieli materiale, nu pentru salarii.</text:p>
      <text:p text:style-name="P8"><text:tab/>D-na Manager: din încasările noastre, din venituri o să plătim. </text:p>
      <text:p text:style-name="P8"><text:tab/>D-l Mitrea Traian: conform Codului Muncii nu se pot adresa decât în trei ani.Dacă au trecut trei ani nu se mai poate acţiona în Instanţă, chiar dacă se plătesc datoriile către asigurările de stat.</text:p>
      <text:p text:style-name="P8"><text:tab/>D-na Manager: dacă salariaţii dau în judecată unitatea, vor câştiga în mod sigur şi se va eşalona la plată, nu se vor plăti toţi o dată. Am văzut în diverse Hotărâri de Guvern că se vor eşalona la plată pe 3 ani sau 5 ani începând cu 2020. Noi vrem să plătim de anul viitor. Vom plăti <text:s/>procentual, cu prioritate am plătit datoriile la bugetul de stat.</text:p>
      <text:p text:style-name="P8"><text:tab/>D-l Berbec Petru: la 10.01 nu vad nici o modificare.</text:p>
      <text:p text:style-name="P8"><text:tab/>D-na Feraru: la salarii a crescut cu 208 mii nu cu 191 mii. La cap. 10.03 avem contribuţiile către bugetul de stat. </text:p>
      <text:p text:style-name="P8"><text:tab/>D-l Berbec Petru: eu vreau să văd 191 mii în buget.</text:p>
      <text:p text:style-name="P8"><text:tab/>D-na Feraru: s-a făcut o rectificare de buget, la 10.01 găsiţi cheltuieli salariale, la 10.03.03 contributii pentru asigurările sociale. </text:p>
      <text:p text:style-name="P8"><text:tab/>D-l Berbec Petru: am dat 208 mii? Sunt bani veniti de la finante cu o anumită destinaţie. Nu le putem schimba destinaţia.<text:tab/></text:p>
      <text:p text:style-name="P8"><text:tab/>D-na Feraru Victoria: nu, am dat 191 mii.Nu le-am schimbat destinaţia. Se găsesc la salarii. </text:p>
      <text:p text:style-name="P8"><text:tab/>D-l Berbec Petru: în momentul în care îi dai bani pe hârtie salariatului intri în dopaj la sursă şi intri în penal. Având în vedere că Consiliul Local dă o sumă modică către Spital ar fi trebuit să ne daţi la fiecare câte o hărtie privind cheltuielile pe secţii. Am cerut acum trei luni cheltuielile pe fiecare secţie.</text:p>
      <text:p text:style-name="P8"><text:tab/>D-na Manager: cheltuielile pe secţii sunt calculate cu ajutorul unei formule.</text:p>
      <text:p text:style-name="P8"><text:tab/>D-l Mitrea Traian: dacă dau în judecată şi câştig procesul de unde plăteşte Spitalul?</text:p>
      <text:p text:style-name="P8"><text:tab/>D-na Manager: din veniturile realizate de spital.</text:p>
      <text:p text:style-name="P8"><text:tab/>D-l Mitrea Traian: La momentul acesta realizează venituri spitalul?</text:p>
      <text:p text:style-name="P8"><text:tab/>D-na Manager: ne permitem să plătim eşalonat de la 1ianuarie pentru că am scăpat de eşalonare CAS.</text:p>
      <text:p text:style-name="P8"><text:tab/>D-l Mitrea Traian:termenul de trei ani a trecut?</text:p>
      <text:p text:style-name="P8"><text:tab/>D-na Manager: condiderăm că s-a prelungit. Sunt două aspecte, unul al salariatului şi unul al angajatorului. Termenul decurge de la ultima plată.</text:p>
      <text:p text:style-name="P8"/>
      <text:p text:style-name="P8"><text:tab/>Se supune la vot proiectul de hotărâre:</text:p>
      <text:p text:style-name="P8"><text:tab/>-12 pentru</text:p>
      <text:p text:style-name="P8"><text:tab/>-4 abţineri (Balea Marin, Puchin Rofila, Berbec Petru, Mitrea Traian)</text:p>
      <text:p text:style-name="P8"/>
      <text:p text:style-name="P8"><text:tab/>D-l Preşedinte: <text:s/>acum să discutăm despre cheltuielile pe secţii.</text:p>
      <text:p text:style-name="P8"><text:tab/>D-l Berbec Petru: văd un lucru bun, la venituri 36 mld şi cheltuieli 31 mld. </text:p>
      <text:p text:style-name="P8"><text:tab/>D-na Manager: această situaţie e făcută în baza unei aplicaţii pe care o avem de la Ministerul Sănătăţii şi o folosim din 1995 în care introducem toate datele, bon cu <text:soft-page-break/>bon, factură cu factură.</text:p>
      <text:p text:style-name="P8"><text:tab/>D-l Berbec Petru: cum e cu amortizarea?</text:p>
      <text:p text:style-name="P8"><text:tab/>D-na Feraru Victoria: amortizarea e în acte. La instituţiile publice amortizarea nu înseamnă un venit. Instituţia publică nu e ca o societate să realizeze profit la sfârşit de an.</text:p>
      <text:p text:style-name="P8"><text:tab/>D-l Berbec Petru: în momentul în care veniturile sunt mai mari decât cheltuielile, diferenţa nu este profit ca nu se impozitează dar presupun că se raportează la bugetul anului viitor. Văd că sunt venituri realizate, nu venituri preconizate.</text:p>
      <text:p text:style-name="P8"><text:tab/>D-na Manager: veniturile realizate sunt veniturile facturate.</text:p>
      <text:p text:style-name="P8"><text:tab/>D-l Berbec: veniturile acestea se raportează pentru anul următor?</text:p>
      <text:p text:style-name="P8"><text:tab/>D-na Feraru Victoria: această situaţie este la 30 septembrie. Poate până la sfârşitul anului se plătesc salariile.</text:p>
      <text:p text:style-name="P7"/>
      <text:p text:style-name="P7"><text:tab/><text:span text:style-name="T2">2.</text:span>Preşedintele de şedinţă dă citire la proiectul de hotărâre <text:s/><text:span text:style-name="T10">privind </text:span><text:s/>stabilirea impozitelor şi taxelor locale pentru anul 2015, se prezintă raportul serviciului buget-contabilitate, impozite şi taxe locale cu nr. 12167/19.11.2014, expunerea de motive a viceprimarului cu nr. 12168/19.11.2014, avizul favorabil al comisiei juridice, de disciplină, învăţământ, social-culturale, culte, sănătate şi familie cu nr. 12216/20.11.2014, avizul favorabil al comisiei pentru activităţi economico-financiare, muncă şi protecţie socială cu nr. 12213/20.11.2014 şi avizul favorabil al comisiei de urbanism, amenajarea terotoriului, protecţia mediului, agricultură şi turism cu nr. 12214/20.11.2014.</text:p>
      <text:p text:style-name="P7"><text:tab/>D-na Feraru Victoria: taxele şi impozitele locale rămân la nivelul anului 2014.</text:p>
      <text:p text:style-name="P12"><text:span text:style-name="T7"><text:tab/>D-l Mitrea Traian: cred că s-ar fi impus la acest proiect de hotărâre ca ceea ce se regăseşte în expunerea de motive , şi anume </text:span><text:span text:style-name="T7">,,</text:span><text:span text:style-name="T8">Impozite şi taxele locale pentru anul 2015 se vor menţine la nivelul celor stabilite pentru anul 2014”, era util ca această formulare să se găsească şi în cuprinsul hotărârii.<text:tab/></text:span></text:p>
      <text:p text:style-name="P12"><text:span text:style-name="T8"><text:tab/>D-l Popa Marin: în expunerea de motive spune că ,, în anul <text:s/>2015 persoanele fizice care au în proprietate mai multe clădiri vor plăti impozit majorat, începând cu a doua proprietate </text:span><text:span text:style-name="T9">“, nu a fost </text:span><text:span text:style-name="T8">ş</text:span><text:span text:style-name="T9">i </text:span><text:span text:style-name="T8">î</text:span><text:span text:style-name="T9">n 2014?</text:span></text:p>
      <text:p text:style-name="P12"><text:span text:style-name="T9"><text:tab/></text:span><text:span text:style-name="T8">D-na Feraru: ba da, dar acum vorbim despre impozitele şi taxele locale pentru anul 2015.</text:span></text:p>
      <text:p text:style-name="P10"/>
      <text:p text:style-name="P8"><text:tab/>Se supune la vot proiectul de hotărâre şi nefiind obiecţii se aprobă în unanimitate- 16 pentru.</text:p>
      <text:p text:style-name="P8"/>
      <text:p text:style-name="P8"/>
      <text:p text:style-name="P8"><text:tab/> <text:span text:style-name="T2">3.</text:span>Preşedintele de şedinţă dă citire la proiectul de hotărâre <text:s/><text:span text:style-name="T10">privind <text:s/></text:span>aprobarea normei de hrană poliţiştilor locali, se prezintă raportul compartimentului poliţie locală cu nr. 11732/10.11.2014, expunerea de motive a viceprimarului cu nr. 11733/10.11.2014 şi avizul comisiei pentru activităţi economico-financiare, muncă şi protecţie socială cu nr. 12211/20.11.2014.</text:p>
      <text:p text:style-name="P8"><text:tab/>D-l Berbec Petru: în lege scrie ,,poate” nu ,,trebuie”. Avem bani la buget? Ne încadrăm? </text:p>
      <text:p text:style-name="P8"><text:soft-page-break/><text:tab/>D-l Secretar: dacă se aprobă hotărârea când se va întocmi bugetul se va ţine cont şi de această hotărâre. </text:p>
      <text:p text:style-name="P8"><text:tab/>D-l Berbec Petru: poţi să aprobi fără să ştii ce cheltuială bugetară presupune?</text:p>
      <text:p text:style-name="P8"><text:tab/>D-l Grecu Mitel: care este valoarea?</text:p>
      <text:p text:style-name="P8"><text:tab/>D-l Secretar: cam 25 lei/zi.</text:p>
      <text:p text:style-name="P8"><text:tab/>D-l Cărăbăneanu Ionel: 24 lei/zi plus 2 lei/zi pentru cei care au câini de serviciu.</text:p>
      <text:p text:style-name="P9"/>
      <text:p text:style-name="P9"><text:tab/>Se supune la vot proiectul de hotărâre şi nefiind obiecţii se aprobă în unanimitate- 16 pentru.</text:p>
      <text:p text:style-name="P9"/>
      <text:p text:style-name="P8"><text:tab/> <text:span text:style-name="T2">4.</text:span>Preşedintele de şedinţă dă citire la proiectul de hotărâre <text:s/><text:span text:style-name="T10">privind <text:s/></text:span>a<text:span text:style-name="T13">tribuirea de denumire a unei str</text:span>ăzi, se prezintă raportul compartimentului urbanism cu nr. 12186/19.11.2014 şi avizul comisiei juridice, de disciplină, învăţământ, social culturale, culte, sănătate şi familie cu nr. 12215/20.11.2014.</text:p>
      <text:p text:style-name="P8"><text:tab/>D-l David Petcu propune să se numească Aleea Brăilei.</text:p>
      <text:p text:style-name="P9"><text:tab/>Se supune la vot proiectul de hotărâre cu propunerea domnului David şi nefiind obiecţii se aprobă în unanimitate- 16 pentru ALEEA BRĂILEI .</text:p>
      <text:p text:style-name="P19"/>
      <text:p text:style-name="P8"><text:tab/></text:p>
      <text:p text:style-name="P8"><text:tab/>5<text:span text:style-name="T2">. </text:span>Rapoarte, informări, cereri şi petiţii.</text:p>
      <text:p text:style-name="P7"><text:tab/><text:span text:style-name="T2">a)</text:span> <text:span text:style-name="T14">Se prezintă adresele unităţilor de învăţământ care solicită decontarea navetei <text:s/>pentru cadrele didactice: Liceul Teoretic ,,Paul Georgescu”</text:span><text:span text:style-name="T15">(adresa nr. <text:s/>2788/25.11.2014 pentru luna octombrie 2014), </text:span><text:span text:style-name="T14"><text:s/>Şcoala Gimnazială nr.1 Ţăndărei (adresa nr.</text:span><text:span text:style-name="T15"> 2089/19.11.2014 pentru luna octombrie 2014)</text:span><text:span text:style-name="T14">, Şcoala Gimnazială ,,Spiru Haret”(adresa nr. 1</text:span><text:span text:style-name="T15">671/18.11.2014 pentru luna octombrie 2014</text:span><text:span text:style-name="T14">), Liceul Tehnologic Ţăndărei (adresa nr. 2</text:span><text:span text:style-name="T15">459/17.11.2014</text:span><text:span text:style-name="T14"> pentru luna o</text:span><text:span text:style-name="T15">ctombrie</text:span><text:span text:style-name="T14"> 2014) </text:span><text:span text:style-name="T15">şi Grădiniţa cu Program Prelungit Ţăndărei (adresa nr. 1058/20.11.2014 pentru luna octombrie 2014).</text:span></text:p>
      <text:p text:style-name="P11"><text:span text:style-name="T2"><text:tab/></text:span>Se supune la vot şi se aprobă în unanimitate-1<text:span text:style-name="T3">6</text:span> voturi.</text:p>
      <text:p text:style-name="P8"><text:tab/></text:p>
      <text:p text:style-name="P8"><text:tab/><text:span text:style-name="T2">b)</text:span> Se prezintă cererea nr. 11857/11.11.2014 privind concesionarea unui teren- NICULAE MIRCEA</text:p>
      <text:p text:style-name="P8"><text:tab/>D-l Petrache Gheorghe: măsurătorile sunt făcute pentru întocmirea Cărţii funciare. Nu este executată Cartea Funciară pentru că nu am primit răspuns de la enel, de la gaze pentru a vedea exact care este terenul grevat de sarcini. Dup primirea răspunsului se poate definitiva Cartea funciară şi apoi se poate scoate la licitaţie.</text:p>
      <text:p text:style-name="P8"/>
      <text:p text:style-name="P8"><text:tab/><text:span text:style-name="T2">c)</text:span> Se prezintă cererea nr. 12051/17.11.2014 privind concesionarea-închirierea unei suprafeţe de 11,32 ha păşune-DINU VICTOR<text:tab/></text:p>
      <text:p text:style-name="P8"><text:tab/>D-l Petrache Gheorghe: m-am deplasat împreună cu domnul Secretar şi domnul Ştefănescu pentru a vedea suprafaţa pe care domnul Dinu doreşte să o concesioneze. Acea păşune la această dată este încredinţată <text:s text:c="2"/>păşunării de către vacile locuintorilor din acea zonă a oraşului.</text:p>
      <text:p text:style-name="P8"><text:tab/>D-l Mitrea Traian: câte capete au locuintorii şi pasc pe acea păşune?</text:p>
      <text:p text:style-name="P8"><text:soft-page-break/><text:tab/>D-l Ghiţău Marian: acolo e teren neproductiv.</text:p>
      <text:p text:style-name="P8"><text:tab/>D-l Mitrea Traian: dacă sunt decât 10-15 sau 20-30 capete nu putem ţine 8 ha pentru 20 de vaci. </text:p>
      <text:p text:style-name="P8"><text:tab/>D-l Ghiţău Marian: e o zonă neproductivă, domnul Dinu va însămânţa, acolo vara e deşert.</text:p>
      <text:p text:style-name="P8"><text:tab/>D-l Secretar: facem o comisie formată din trei consilieri locali şi specialişti din cadrul Primriei şi împreună cu domnul Dinu mergem pentru a vedea zona.</text:p>
      <text:p text:style-name="P8"><text:tab/>D-l Preşedinte: cei trei consilieri care doresc <text:s/>sunt: Popa Marin, Ghiţău Marian, Petrache Gheorghe. <text:tab/></text:p>
      <text:p text:style-name="P8"><text:tab/>D-l Preşedinte: această cerere se amână. În concluzie s-a stabilit o comisie formată din consilieri locali şi specialişti din cadrul Unităţii Administrativ Teritoriale Ţăndărei care vor analiza în teren situaţia notificată, urmând în şedinta Consiliului Local să se dispună.</text:p>
      <text:p text:style-name="P8"/>
      <text:p text:style-name="P8"><text:tab/><text:span text:style-name="T2">d)</text:span> Se prezintă cererea nr. 10859/22.10.2014 privind înfiinţarea activităţii de transport în comun- DRĂGUŞIN GHEORGHE ION</text:p>
      <text:p text:style-name="P8"><text:tab/>D-l Petrache Gheorghe: serviciul se înfiinţează în urma solicitărilor cetăţenilor oraşului Ţăndărei. Până la această dată nu sunt solictări din partea cetăţenilor.</text:p>
      <text:p text:style-name="P8"><text:tab/>Se supune la vot: 16 împotrivă.</text:p>
      <text:p text:style-name="P8"/>
      <text:p text:style-name="P8"><text:tab/><text:span text:style-name="T2">e)</text:span> Se prezintă cererea nr. <text:s/>9276/16.09.2014 privind intenţia de concesiune a suprafeţei de 490 mp- REINVEST COMMERCIAL DEVELOPMENT SRL</text:p>
      <text:p text:style-name="P14">D-l Petrache Gheorghe: am avut o discuţie cu cei de la Reinvest şi au spus că-şi retrag cererea, cu ideea de a veni în şedinţa următoare pentru a explica în ce constă cererea şi ce doresc să facă.</text:p>
      <text:p text:style-name="P14"/>
      <text:p text:style-name="P14"><text:span text:style-name="T2">f)</text:span> Se prezintă raportul de activitate pe primele 8 luni ale anului 2014- SERVICIUL DE ADMINISTRARE A DOMENIULUI PUBLIC</text:p>
      <text:p text:style-name="P14">D-l Preşedinte: Se ia act.</text:p>
      <text:p text:style-name="P14">D-l Mitrea Traian: în legătură cu o activitate <text:s/>care se practică de mult şi pe care eu o consider în neregulă. De aceea în acest cadru institituţional solicit ca semiactivitatea de la sediul PSD a lucrătorilor plătiţi după lege privind venitul minim garantat, venit care se asigură persoanelor în nevoie, această mini bază a ADP-ului să dispară din sediul unui partid. ADP este o instituţie care se subordonează Consiliului Local, nu are legătură cu sediile de partid. Solicit ca activitatea care se desfăşoară dimineaţa, la prânz în sediul partidului PSD să dispară, am făcut-o public, până acum am tăcut. Lucrul acesta se întâmplă de trei ani.</text:p>
      <text:p text:style-name="P14">D-na Marin Maria: exemplificaţi vă rog, că noi nu avem cunoştinţă.</text:p>
      <text:p text:style-name="P14">D-l Mitrea Traian: dimineaţa în jurul orei 7.30-8 acolo vin cetăţenii care sunt plătiţi şi pentru că sunt în nevoie, să-şi ridice materialele. Sediul unui partid nu are de-a face <text:s/>cu activitate care se desfăşoară în folosul comunităţii, pentru <text:s/>comunitate şi pentru care statul plăteşte aceşti oameni aflaţi în nevoie.</text:p>
      <text:p text:style-name="P14">D-na Toma Nicoleta: dar ce ridică? </text:p>
      <text:p text:style-name="P14">D-l Petrache: măturile. Pentru noi crează un disconfort. Se va ţine cont de părerea dumneavoastră.</text:p>
      <text:p text:style-name="P14"><text:soft-page-break/></text:p>
      <text:p text:style-name="P14">D-l Preşedinte: avem în sală câţiva cetăţeni, să-i ascultăm.</text:p>
      <text:p text:style-name="P14"/>
      <text:p text:style-name="P14">D-l Şonel Cornel: am o rugăminte, în veche Casă de Cultură există un spaţiu pe care aş dori să-l folosesc pentru a depozita marfa şi pentru a o proteja. Eu deja am amenjat acest spaţiu. Aş dori să ştiu dacă pot folosi şi eu acel spaţiu, îmi asum răspunderea.</text:p>
      <text:p text:style-name="P14">D-l Petrache Gheorghe: acea clădire este închisă din anul 1997 de către Inspecţia în construcţii pentru că reprezintă un pericol . Numai Inspecţia în constucţii îţi poate da acordul să foloseşti acel spaţiu. Nu Consiliul Local aprobă acest lucru.</text:p>
      <text:p text:style-name="P14"/>
      <text:p text:style-name="P14">D-na Şonel Vasilica: în urmă cu 7 ani mi s-au repartizat două tarabe la piaţă. Am plătit chiria, în urmă cu două luni a trebuit să rămân acasă iar când m-am întors la piaţă tarabele erau <text:s/>ocupate. În momentul când m-am întors trebuia să mi se dea tarabele.</text:p>
      <text:p text:style-name="P14">D-l Secretar: oricine vine în piaţă dacă sunt tarabele libere se pot ocupa.</text:p>
      <text:p text:style-name="P14">D-l Balea Marin: vrem ca de la 1 ianuarie să se facă un Regulament al pieţei.</text:p>
      <text:p text:style-name="P14">D-l Petrache Gheorghe: există un regulament.</text:p>
      <text:p text:style-name="P14"/>
      <text:p text:style-name="P14">D-l Buterez: în Ţăndărei am fost demolat de trei ori. Vreau o adeverinţă că am fost demolat de trei ori. Mi-a luat statul şi un ha de pământ. Vreau să mi se aprobe banii pe care mi i-a luat statul. Am solicitat să mi se dea locul acela de lângă mine,500 mp, că nu are proprietar.</text:p>
      <text:p text:style-name="P14">D-l Cristocea Dumitru: acel teren are proprietar.</text:p>
      <text:p text:style-name="P14"/>
      <text:p text:style-name="P14">Nefiind discuţii se încheie prezentul proces-verbal.</text:p>
      <text:p text:style-name="P24"/>
      <text:p text:style-name="P24"/>
      <text:p text:style-name="P25"/>
      <text:p text:style-name="P15">PREŞEDINTE DE ŞEDINŢĂ</text:p>
      <text:p text:style-name="P15">David Petcu</text:p>
      <text:p text:style-name="P21"/>
      <text:p text:style-name="P21"/>
      <text:p text:style-name="P21"/>
      <text:p text:style-name="P21"/>
      <text:p text:style-name="P22"><text:s text:c="90"/>Contrasemnează</text:p>
      <text:p text:style-name="P15"><text:s text:c="79"/>SECRETAR</text:p>
      <text:p text:style-name="P15"><text:s text:c="79"/>Jrs. Bucuroiu Marian</text:p>
      <text:p text:style-name="P17"/>
      <text:list xml:id="list5338702271888778813" text:style-name="L1">
        <text:list-item>
          <text:list>
            <text:list-item>
              <text:list>
                <text:list-item>
                  <text:list>
                    <text:list-item>
                      <text:list>
                        <text:list-item>
                          <text:list>
                            <text:list-item>
                              <text:list>
                                <text:list-item>
                                  <text:list>
                                    <text:list-item>
                                      <text:list>
                                        <text:list-item>
                                          <text:list>
                                            <text:list-header>
                                              <text:p text:style-name="P27"/>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0:03:16.49</meta:creation-date>
    <dc:date>2014-12-10T10:05:40.24</dc:date>
    <meta:editing-duration>P3DT17H26M43S</meta:editing-duration>
    <meta:editing-cycles>675</meta:editing-cycles>
    <meta:generator>OpenOffice/4.0.0$Win32 OpenOffice.org_project/400m3$Build-9702</meta:generator>
    <meta:print-date>2014-02-18T09:13:04.65</meta:print-date>
    <meta:document-statistic meta:table-count="0" meta:image-count="0" meta:object-count="0" meta:page-count="7" meta:paragraph-count="123" meta:word-count="2792" meta:character-count="18086"/>
  </office:meta>
</office:document-meta>
</file>