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4902in" fo:margin-right="0in" fo:text-indent="0.4902in" style:auto-text-indent="false"/>
      <style:text-properties fo:font-weight="bold" style:font-weight-asian="bold"/>
    </style:style>
    <style:style style:name="P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8" style:family="paragraph" style:parent-style-name="Text_20_body">
      <style:text-properties fo:font-size="12pt" style:font-size-asian="12pt"/>
    </style:style>
    <style:style style:name="P9" style:family="paragraph" style:parent-style-name="Text_20_body">
      <style:paragraph-properties fo:text-align="justify" style:justify-single-word="false"/>
      <style:text-properties fo:font-size="12pt" style:font-size-asian="12pt"/>
    </style:style>
    <style:style style:name="P10" style:family="paragraph" style:parent-style-name="Text_20_body">
      <style:paragraph-properties fo:text-align="center" style:justify-single-word="false"/>
      <style:text-properties fo:font-size="12pt" style:font-size-asian="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13" style:family="paragraph" style:parent-style-name="Text_20_body">
      <style:paragraph-properties fo:margin-left="0in" fo:margin-right="0in" fo:text-align="justify" style:justify-single-word="false" fo:text-indent="0.4917in" style:auto-text-indent="false"/>
    </style:style>
    <style:style style:name="P14" style:family="paragraph" style:parent-style-name="Text_20_body">
      <style:paragraph-properties fo:margin-left="0in" fo:margin-right="0in" fo:text-align="justify" style:justify-single-word="false" fo:text-indent="0.4917in" style:auto-text-indent="false"/>
      <style:text-properties fo:font-size="12pt" style:font-size-asian="12pt"/>
    </style:style>
    <style:style style:name="P15" style:family="paragraph" style:parent-style-name="Text_20_body">
      <style:paragraph-properties fo:margin-left="0in" fo:margin-right="0in" fo:text-align="justify" style:justify-single-word="false" fo:text-indent="0.4917in" style:auto-text-indent="false"/>
      <style:text-properties fo:font-size="12pt" fo:font-weight="bold" style:font-size-asian="12pt" style:font-weight-asian="bold" style:font-weight-complex="bold"/>
    </style:style>
    <style:style style:name="P16" style:family="paragraph" style:parent-style-name="Text_20_body">
      <style:paragraph-properties fo:margin-left="0in" fo:margin-right="0in" fo:text-align="justify" style:justify-single-word="false" fo:text-indent="0.4917in" style:auto-text-indent="false"/>
      <style:text-properties fo:font-size="12pt" fo:font-weight="normal" style:font-size-asian="12pt" style:font-weight-asian="normal" style:font-weight-complex="normal"/>
    </style:style>
    <style:style style:name="P17" style:family="paragraph" style:parent-style-name="Standard">
      <style:paragraph-properties fo:margin-left="0in" fo:margin-right="0in" fo:text-align="justify" style:justify-single-word="false" fo:text-indent="0.5in" style:auto-text-indent="false"/>
      <style:text-properties fo:font-size="12pt" fo:font-weight="normal" style:font-size-asian="12pt" style:font-weight-asian="normal" style:font-size-complex="12pt" style:font-weight-complex="normal"/>
    </style:style>
    <style:style style:name="P18" style:family="paragraph" style:parent-style-name="Heading_20_1">
      <style:text-properties fo:font-size="12pt" style:font-size-asian="12pt"/>
    </style:style>
    <style:style style:name="P1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23" style:family="paragraph" style:parent-style-name="Text_20_body">
      <style:paragraph-properties fo:margin-left="0in" fo:margin-right="0in" fo:text-align="justify" style:justify-single-word="false" fo:text-indent="0.4917in" style:auto-text-indent="false"/>
    </style:style>
    <style:style style:name="T1" style:family="text">
      <style:text-properties fo:font-size="12pt" fo:font-weight="normal" style:font-size-asian="12pt"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ÂNIA</text:p>
      <text:p text:style-name="P3">JUDEŢUL IALOMIŢA</text:p>
      <text:h text:style-name="P18" text:outline-level="1">CONSILIUL LOCAL AL ORAŞULUI ŢĂNDĂREI</text:h>
      <text:p text:style-name="P2"/>
      <text:p text:style-name="P2"/>
      <text:h text:style-name="P18" text:outline-level="1">H O T Ă RÂ R E</text:h>
      <text:p text:style-name="P10">privind aprobarea unui schimb de locuinţe</text:p>
      <text:p text:style-name="P8"/>
      <text:p text:style-name="P15">Consiliul Local al oraşului Ţăndărei,judeţul Ialomiţa,</text:p>
      <text:p text:style-name="P14">Având în vedere:</text:p>
      <text:p text:style-name="P12">-referatul compartimentului urbanism cu nr. 10617/16.10.2014</text:p>
      <text:p text:style-name="P12">-referatul comisiei de analiză a dosarelor ANL cu nr. 12743/08.12.2014</text:p>
      <text:p text:style-name="P14">În conformitate cu:</text:p>
      <text:p text:style-name="P21"><text:span text:style-name="T2">-Legea nr. 152/1998 privind înfiinţarea Agenţiei Naţionale pentru Locuinţe, cu modificările şi completările ulterioare</text:span></text:p>
      <text:p text:style-name="P11"><text:span text:style-name="T5">-art.36 alin.(2) lit.”c”, <text:s/>alin.(5) lit.</text:span><text:span text:style-name="T4"> ,,b”</text:span><text:span text:style-name="T5"> <text:s/>din Legea nr.215 /2001 privind administraţia publică locală, republicată. <text:s text:c="5"/></text:span><text:s text:c="9"/></text:p>
      <text:p text:style-name="P17">În temeiul art.45 alin. (3) din Legea administraţiei publice locale nr. 215/2001, republicată,</text:p>
      <text:p text:style-name="P12"/>
      <text:p text:style-name="P10">H O T ĂR Ă Ş T E</text:p>
      <text:p text:style-name="P9"/>
      <text:p text:style-name="P13"><text:span text:style-name="T3">Art.1.</text:span><text:span text:style-name="T1"> Se aprobă schimbul locuinţelor din fonduri ANL, aflate în administrarea Consiliului Local al oraşului Ţăndărei, situate în oraşul Ţăndărei, şoseaua Bucureşti nr. 174 A, bloc ANL sc. B, ap. 22 şi şoseaua Bucureşti nr. 174A, bloc ANL, sc. A, ap.1, între doamna Tudorache Tania, titulara Contractului de închiriere nr. 10/05.04.2012 şi doamna <text:s/>Moroianu Georgiana, titulara Contractului de închiriere nr. 3/01.02.2010, astfel:</text:span></text:p>
      <text:p text:style-name="P13"><text:span text:style-name="T1">-doamna Tudorache Tania devine titulara posesiei si folosinţei locuinţei situată în oraşul Ţăndărei, şoseaua Bucureşti nr. 174A, bloc ANL, sc. A, ap.1, începând cu data procesului-verbal de predare-primire al imobilelor;</text:span></text:p>
      <text:p text:style-name="P13"><text:span text:style-name="T1">-doamna Moroianu Georgiana devine titulara posesiei şi folosinţei locuinţei situată în <text:s/>oraşul Ţăndărei, şoseaua Bucureşti, nr. 174A, bloc ANL sc. B, ap. 22, <text:s/>începând cu data procesului-verbal de predare-primire al imobilelor.</text:span></text:p>
      <text:p text:style-name="P13"><text:span text:style-name="T3">Art.2.</text:span><text:span text:style-name="T1"> Titularii Contractelor de închiriere nr. 10/05.04.2012 şi nr. 03/01.02.2010, vor redepune documentele prevăzute la pct. 3 lit. ,,b” şi lit. ,,c” din Anexa la Hotărârea nr. 84/30.10.2014 în termen de 30 de zile de la adoptarea prezentei hotărâri, sub sancţiunea încetării valabilităţii hotărârii.</text:span></text:p>
      <text:p text:style-name="P13"><text:span text:style-name="T3">Art.3.</text:span><text:span text:style-name="T1"> Hotărârea va fi dusă la îndeplinire de primar şi compartimentele de specialitate.</text:span></text:p>
      <text:p text:style-name="P16"/>
      <text:p text:style-name="P1">PREŞEDINTE DE ŞEDINŢĂ</text:p>
      <text:p text:style-name="P1">DAVID PETCU</text:p>
      <text:p text:style-name="P1"/>
      <text:p text:style-name="P5"><text:tab/><text:tab/><text:tab/><text:tab/><text:tab/><text:tab/><text:tab/> <text:s text:c="8"/>Contrasemnează,<text:tab/></text:p>
      <text:p text:style-name="P6"><text:s text:c="67"/>SECRETAR</text:p>
      <text:p text:style-name="P7"><text:s/>Jrs. BUCUROIU MARIAN</text:p>
      <text:p text:style-name="P1"/>
      <text:p text:style-name="P1">INIŢIATOR</text:p>
      <text:p text:style-name="P1">VICEPRIMAR</text:p>
      <text:p text:style-name="P1">PETRACHE GHEORGHE</text:p>
      <text:p text:style-name="P1"/>
      <text:p text:style-name="P4">Adoptată la Ţăndărei</text:p>
      <text:p text:style-name="P4">Astăzi:<text:tab/><text:tab/></text:p>
      <text:p text:style-name="P4">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201in" fo:margin-bottom="0.1201in" fo:margin-left="1.25in" fo:margin-right="0.82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NIA</dc:title>
    <meta:initial-creator>intel</meta:initial-creator>
    <meta:creation-date>2013-07-09T09:21:00</meta:creation-date>
    <dc:date>2014-12-08T14:51:09.16</dc:date>
    <meta:print-date>2014-12-08T14:48:19.43</meta:print-date>
    <meta:editing-cycles>33</meta:editing-cycles>
    <meta:editing-duration>PT3H31M41S</meta:editing-duration>
    <meta:generator>OpenOffice/4.0.0$Win32 OpenOffice.org_project/400m3$Build-9702</meta:generator>
    <meta:document-statistic meta:table-count="0" meta:image-count="0" meta:object-count="0" meta:page-count="1" meta:paragraph-count="30" meta:word-count="299" meta:character-count="2193"/>
  </office:meta>
</office:document-meta>
</file>