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9835in" fo:margin-right="0in" fo:text-indent="0.4917in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Title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ubtitle"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Standard" style:list-style-name="WW8Num1"/>
    <style:style style:name="P15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9">R O M Â N I A</text:p>
      <text:p text:style-name="P12">JUDEŢUL <text:s text:c="2"/>IALOMIŢA</text:p>
      <text:h text:style-name="P15" text:outline-level="1">CONSILIUL LOCAL AL ORAŞULUI ŢĂNDĂREI</text:h>
      <text:p text:style-name="Standard"/>
      <text:h text:style-name="P15" text:outline-level="1">H O T Ă R Â R E</text:h>
      <text:p text:style-name="P2"><text:s/>privind <text:s/>rectificarea bugetului de venituri şi cheltuieli la activităţile autofinanţate ale Spitalului Orăşenesc Ţăndărei pe anul 2014</text:p>
      <text:p text:style-name="P2"/>
      <text:p text:style-name="P4">Consiliul Local al oraşului Ţăndărei, judeţul Ialomiţa,</text:p>
      <text:p text:style-name="P3">Având în vedere:</text:p>
      <text:p text:style-name="P4">- raportul managerului Spitalului Orăşenesc Ţăndărei nr. 3102/09.12.2014</text:p>
      <text:p text:style-name="P3">În conformitate cu:</text:p>
      <text:p text:style-name="P13">-prevederile art. 19 <text:s/>din Legea nr. 273 /2006 , privind finanţele publice locale <text:s/>;</text:p>
      <text:p text:style-name="P4">-prevederile art.36 alin.(2) lit.,,b” şi alin.(4) lit.,,a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1">HOTĂRĂŞTE</text:p>
      <text:p text:style-name="P5"/>
      <text:p text:style-name="P4"><text:tab/> <text:span text:style-name="T2">Art.1. </text:span><text:span text:style-name="T3">Se aprobă rectificarea bugetului de venituri şi cheltuieli la activităţile autofinanţate ale Spitalului Orăşenesc Ţăndărei pe anul 2014, rectificarea făcându-se numai în cadrul titlurilor, respectiv majorarea cheltuielilor de personal prin diminuarea cheltuielilor materiale, după cum urmează:</text:span></text:p>
      <text:list xml:id="list3234318733473385084" text:style-name="WW8Num1">
        <text:list-item>
          <text:p text:style-name="P14">la parte de venituri:</text:p>
        </text:list-item>
      </text:list>
      <text:p text:style-name="P6">- buget iniţial <text:s text:c="6"/>5042,47 mii lei</text:p>
      <text:p text:style-name="P7">- influenţe <text:s text:c="16"/>0 <text:s text:c="6"/>mii lei</text:p>
      <text:p text:style-name="P7">- buget rectificat <text:s text:c="2"/>5042,47 mii lei</text:p>
      <text:p text:style-name="Standard"/>
      <text:list xml:id="list28296548" text:continue-numbering="true" text:style-name="WW8Num1">
        <text:list-item>
          <text:p text:style-name="P14">la parte de cheltuieli:</text:p>
        </text:list-item>
      </text:list>
      <text:p text:style-name="P6">- buget iniţial <text:s text:c="8"/>5042,47 mii lei</text:p>
      <text:p text:style-name="P6">- influenţe <text:s text:c="18"/>0 <text:s text:c="6"/>mii lei</text:p>
      <text:p text:style-name="P6">- buget rectificat <text:s text:c="3"/>5042,47 mii lei</text:p>
      <text:p text:style-name="P8"><text:span text:style-name="T1">Art.2.</text:span> Detalierea veniturilor şi cheltuielilor activităţilor autofinanţate sunt prezentate în Anexele 1 şi 2, <text:s/>părţi integrante din prezenta hotărâre.</text:p>
      <text:p text:style-name="P4"><text:tab/><text:span text:style-name="T1">Art.3.</text:span> Hotărârea va fi dusă la îndeplinire de Primarul oraşului şi serviciile subordonate.</text:p>
      <text:p text:style-name="P3"/>
      <text:p text:style-name="P1">PREŞEDINTE DE ŞEDINŢĂ</text:p>
      <text:p text:style-name="P1">DAVID PETCU</text:p>
      <text:p text:style-name="P1"/>
      <text:p text:style-name="P10"><text:s text:c="42"/><text:tab/> <text:s text:c="32"/>Contrasemnează</text:p>
      <text:p text:style-name="P10"><text:s text:c="81"/>SECRETAR</text:p>
      <text:p text:style-name="P11"><text:s text:c="16"/>Jrs.BUCUROIU MARIAN</text:p>
      <text:p text:style-name="P1"/>
      <text:p text:style-name="P1"/>
      <text:p text:style-name="P1"/>
      <text:p text:style-name="P1">INIŢIATOR</text:p>
      <text:p text:style-name="P1">VICEPRIMAR,</text:p>
      <text:p text:style-name="P1">PETRACHE GHEORGHE</text:p>
      <text:p text:style-name="P3">Adoptată la Ţăndărei</text:p>
      <text:p text:style-name="P3">Astăzi:<text:tab/><text:tab/></text:p>
      <text:p text:style-name="P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4-12-11T08:15:29.98</dc:date>
    <meta:print-date>2013-12-12T13:30:31.39</meta:print-date>
    <meta:editing-cycles>20</meta:editing-cycles>
    <meta:editing-duration>PT2H10M3S</meta:editing-duration>
    <meta:generator>OpenOffice/4.1.1$Win32 OpenOffice.org_project/411m6$Build-9775</meta:generator>
    <meta:document-statistic meta:table-count="0" meta:image-count="0" meta:object-count="0" meta:page-count="1" meta:paragraph-count="35" meta:word-count="237" meta:character-count="1846"/>
    <dc:creator>oana </dc:creator>
  </office:meta>
</office:document-meta>
</file>